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95716 verleende vergunning voor het aanleggen van vijf en verwijderen van twee dammen met bijbehorende verbreding van een waterloop nabij Bukdijk Mark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20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20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20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95716 verleende vergunning voor het aanleggen van vijf en verwijderen van twee dammen met bijbehorende verbreding van een waterloop nabij Bukdijk Marken-N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3820</meta:user-defined>
    <meta:user-defined meta:name="OVERHEIDop.WsbID/DC.identifier">wsb-2019-3820</meta:user-defined>
    <meta:user-defined meta:name="OVERHEID.TaxonomieBeleidsagenda/OVERHEID.category">Ruimte en infrastructuur | Organisatie en beleid</meta:user-defined>
    <meta:user-defined meta:name="DCTERMS.abstract">het aanleggen van vijf en verwijderen van twee dammen met bijbehorende verbreding van een waterloop nabij Bukdijk Marken-Noo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56BW 5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6017.551 497329.921</meta:user-defined>
    <meta:user-defined meta:name="OVERHEIDop.versieInformatie"/>
  </office:meta>
</office:document-meta>
</file>