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46588 Eindhoven, de Dommel,   plaatsen drijvend ponton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11 april 2019 het besluit betreffende   projectplan "346588 Eindhoven, de Dommel, plaatsen drijvend ponton"   vastgesteld. </text:p>
                    <text:p text:style-name="table_al">Dit projectplan houdt   onder meer het volgende in:</text:p>
                    <text:p text:style-name="table_al">    </text:p>
                    <text:p text:style-name="table_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de Dommel (DL1),   gelegen in de gemeente Eindhoven ter hoogte van het Van Abbemuseum bij   Stratumseind, de maatregel plaatsing drijvende pontons te realiseren. Met als   doel het vergroten van de structuur onder water, zodat er meer habitat   ontstaat voor flora en fauna. Daarnaast vergroot het de bewustwording van het   onderwaterleven. Deze maatregel levert een bijdrage aan de gestelde doelen in   het Waterbeheerplan van Waterschap De Dommel. Het betreft een pilot van   maximaal 2 jaar.</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Anke de Glopper, telefoonnummer   (0411) 618 618.</text:p>
                    <text:p text:style-name="table_al">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81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1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1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346588 Eindhoven, de Dommel,   plaatsen drijvend ponto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1</meta:user-defined>
    <meta:user-defined meta:name="OVERHEIDop.publicationIssue">3818</meta:user-defined>
    <meta:user-defined meta:name="OVERHEIDop.WsbID/DC.identifier">wsb-2019-3818</meta:user-defined>
    <meta:user-defined meta:name="OVERHEID.TaxonomieBeleidsagenda/OVERHEID.category">Natuur en milieu | Organisatie en beleid</meta:user-defined>
    <meta:user-defined meta:name="OVERHEID.Gemeente/DC.spatial">Eind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Projectplan|exb-2019-17392</meta:user-defined>
    <meta:user-defined meta:name="OVERHEIDop.externeBijlage">Getekend besluit microprojectplan|exb-2019-17393</meta:user-defined>
    <meta:user-defined meta:name="OVERHEIDop.versieInformatie"/>
  </office:meta>
</office:document-meta>
</file>