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ndjeswaardweg 2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8 dammen, waarvan 5 met een duiker, in overige watergangen, aan de Mandjeswaardweg 24 in Kampen nabij de regionale waterkering 102. (<text:span text:style-name="nadrukcur">dossiernummer Z/19/025346; verzenddatum 4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1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andjeswaardweg 24 in Kam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15</meta:user-defined>
    <meta:user-defined meta:name="OVERHEIDop.WsbID/DC.identifier">wsb-2019-38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W 24</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506 514797</meta:user-defined>
    <meta:user-defined meta:name="OVERHEIDop.versieInformatie"/>
  </office:meta>
</office:document-meta>
</file>