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intrekking Keur, algemene regels en beleidsregels Hoogheemraadschap De Stichtse Rijnlanden 2009</text:p>
      <text:section text:name="regeling_id1-3-2" text:style-name="regeling">
        <text:section text:name="aanhef_id1-3-2-1" text:style-name="aanhef">
          <text:section text:name="preambule_id1-3-2-1-1" text:style-name="preambule">
            <text:p text:style-name="al">Het college van dijkgraaf en hoogheemraden van waterschap hoogheemraadschap De Stichtse Rijnlanden,</text:p>
            <text:p text:style-name="al">gelezen het voorstel van 19 maart 2019 met DM nr. 1502764;</text:p>
            <text:p text:style-name="al">gelet op de besluiten van het algemeen bestuur d.d. 19 december 2018 (1475838, 1446665, 1454022) en 20 februari 2019 (1475838, 1469136) en het besluit van het college van 5 februari 2019 (1490168, 1483299);</text:p>
            <text:p text:style-name="al">gelet op artikel 3:40 e.v. van de Algemene wet bestuursrecht, artikel 75 van de Waterschap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p>
            <text:list text:style-name="id1-3-2-2-1-4">
              <text:list-item text:style-override="id1-3-2-2-1-4-1">
                <text:number>1.</text:number>
                <text:p text:style-name="al">Tot het inwerking laten treden, met ingang van 1 mei 2019, van de volgende besluiten: </text:p>
              </text:list-item>
              <text:list-item text:style-override="id1-3-2-2-1-4-2">
                <text:number>a.</text:number>
                <text:p text:style-name="al">Keur Hoogheemraadschap De Stichtse Rijnlanden 2018, vastgesteld bij besluit van het algemeen bestuur d.d. 19 december 2018;</text:p>
              </text:list-item>
              <text:list-item text:style-override="id1-3-2-2-1-4-3">
                <text:number>b.</text:number>
                <text:p text:style-name="al">Uitvoeringsregels bij de Keur Hoogheemraadschap De Stichtse Rijnlanden 2018, vastgesteld door het college bij besluit van 5 februari 2019;</text:p>
              </text:list-item>
              <text:list-item text:style-override="id1-3-2-2-1-4-4">
                <text:number>c.</text:number>
                <text:p text:style-name="al">Beleidsregels bij de Keur Hoogheemraadschap De Stichtse Rijnlanden 2018, vastgesteld door het college bij besluit van 5 februari 2019;</text:p>
              </text:list-item>
              <text:list-item text:style-override="id1-3-2-2-1-4-5">
                <text:number>d.</text:number>
                <text:p text:style-name="al">Legger oppervlaktewateren 2018, vastgesteld bij besluit van het algemeen bestuur d.d. 20 februari 2019;</text:p>
              </text:list-item>
              <text:list-item text:style-override="id1-3-2-2-1-4-6">
                <text:number>e.</text:number>
                <text:p text:style-name="al">de wijziging van de Kaart bij Legger oppervlaktewateren 2012, vastgesteld bij besluit van het algemeen bestuur d.d. 20 februari 2019;</text:p>
              </text:list-item>
              <text:list-item text:style-override="id1-3-2-2-1-4-7">
                <text:number>f.</text:number>
                <text:p text:style-name="al">de wijziging van de “Legger primaire waterkeringen langs de Neder-Rijn en Lek met de daartoe behorende kunstwerken van het Hoogheemraadschap De Stichtse Rijnlanden” d.d. 22 oktober 2003, vastgesteld bij besluit van het algemeen bestuur d.d. 19 december 2018.</text:p>
                <text:p text:style-name="al"/>
              </text:list-item>
              <text:list-item text:style-override="id1-3-2-2-1-4-8">
                <text:number>2.</text:number>
                <text:p text:style-name="al">Tot intrekking, met ingang van 1 mei 2019, van de volgende besluiten:</text:p>
              </text:list-item>
              <text:list-item text:style-override="id1-3-2-2-1-4-9">
                <text:number>a.</text:number>
                <text:p text:style-name="al">Keur van het Hoogheemraadschap De Stichtse Rijnlanden 2009, vastgesteld bij besluit van het algemeen bestuur d.d. 15 december 2009;</text:p>
              </text:list-item>
              <text:list-item text:style-override="id1-3-2-2-1-4-10">
                <text:number>b.</text:number>
                <text:p text:style-name="al">Besluit Algemene regels keur van het Hoogheemraadschap De Stichtse Rijnlanden 2009, vastgesteld door het college bij besluit van 15 december 2009;</text:p>
              </text:list-item>
              <text:list-item text:style-override="id1-3-2-2-1-4-11">
                <text:number>c.</text:number>
                <text:p text:style-name="al">Beleidsregels op grond van de Keur van het Hoogheemraadschap De Stichtse Rijnlanden 2009, vastgesteld door het college bij besluit van 12 oktober 2010 .</text:p>
                <text:p text:style-name="al"/>
              </text:list-item>
              <text:list-item text:style-override="id1-3-2-2-1-4-12">
                <text:number>3.</text:number>
                <text:p text:style-name="al">Tot het inwerking laten treden, met ingang van 1 mei 2019, van het collegebesluit van 5 februari 2019, waarbij is besloten om bij vergunningaanvragen voor grondwateronttrekkingen, in plaats van de uitgebreide openbare voorbereidingsprocedure, voortaan de reguliere vergunningprocedure te volgen en dat in verband hiermee het collegebesluit van 15 december 2009, nr. BO/09.105, is ingetrokken.</text:p>
              </text:list-item>
              <text:list-item text:style-override="id1-3-2-2-1-4-13">
                <text:number/>
                <text:p text:style-name="al"/>
              </text:list-item>
            </text:list>
          </text:section>
        </text:section>
        <text:section text:name="regeling-sluiting_id1-3-2-3" text:style-name="regeling-sluiting">
          <text:section text:name="ondertekening_id1-3-2-3-1">
            <text:p><text:span text:style-name="functie">Aldus vastgesteld in de collegevergadering van 19 maart 2019,</text:span></text:p>
            <text:p><text:span text:style-name="functie">P.J.M. Poelmann, dijkgraaf</text:span></text:p>
            <text:p><text:span text:style-name="functie">J. Goedhart, secretaris-directeu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1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1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ing Keur, algemene regels en beleidsregels Hoogheemraadschap De Stichtse Rijnlanden 200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3813</meta:user-defined>
    <meta:user-defined meta:name="OVERHEIDop.WsbID/DC.identifier">wsb-2019-3813</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source">artikel 56 van de Waterschapswet;1.0:c:BWBR0005108&amp;artikel=56&amp;g=2018-07-01</meta:user-defined>
    <meta:user-defined meta:name="DC.source">artikel 78 van de Waterschapswet;1.0:c:BWBR0005108&amp;artikel=78&amp;g=2018-07-01</meta:user-defined>
    <meta:user-defined meta:name="DC.source">artikel 3:40 van de Algemene wet bestuursrecht;1.0:c:BWBR0005537&amp;artikel=3%3A40&amp;g=2019-04-02</meta:user-defined>
    <meta:user-defined meta:name="OVERHEIDop.referentienummer">1502764</meta:user-defined>
    <meta:user-defined meta:name="DCTERMS.abstract">Besluit regelende het tijdstip van de inwerkingtreding Keur en aanverwante regelingen en de intrekking van de Keur, algemene regels en beleisregels Hoogheemraadschap De Stichtse Rijnlanden 2009.</meta:user-defined>
    <meta:user-defined meta:name="DCTERMS.alternative">Besluit intrekking Keur, algmene regels en beleidsregels  Hoogheemraadschap De Stichtse Rijnlanden 2009</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