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ger oppervlaktewateren 2018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t op het voorstel van het college van dijkgraaf en hoogheemraden van 15 januari 2019;</text:p>
            <text:p text:style-name="al">gelet op artikel 5.1 van de Waterwet en artikel 78, lid 2 van de Waterschapswet;</text:p>
            <text:p text:style-name="al">gezien de inspraaknota, zoals is vastgesteld door dijkgraaf en hoogheemraden op 15 januari 2019;</text:p>
            <text:p text:style-name="al"/>
            <text:p text:style-name="al">
            <text:span text:style-name="nadrukvet">Besluit:</text:span>
          </text:p>
            <text:p text:style-name="al"/>
            <text:p text:style-name="al">de Legger oppervlaktewater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Legger wordt verstaan onder:</text:p>
            <text:list text:style-name="id1-3-2-2-1-3">
              <text:list-item text:style-override="id1-3-2-2-1-3">
                <text:number>1.</text:number>
                <text:p text:style-name="al">Aangelande: degene die krachtens eigendom, bezit of beperkt recht het genot heeft van aan de kernzone van OPPERVLAKTEWATEREN grenzende percelen.</text:p>
              </text:list-item>
              <text:list-item text:style-override="id1-3-2-2-1-4">
                <text:number>2.</text:number>
                <text:p text:style-name="al">Aangewezen vaarweg: een OPPERVLAKTEWATERLICHAAM met een door de provincie aangewezen vaarwegfunctie, daaronder begrepen de daarin aanwezige kunstwerken, in tegenstelling tot overig vaarwater.</text:p>
              </text:list-item>
              <text:list-item text:style-override="id1-3-2-2-1-5">
                <text:number>3.</text:number>
                <text:p text:style-name="al">Actief peilbeheer: het actief realiseren van een peil binnen de in het peilbesluit gestelde kaders.</text:p>
              </text:list-item>
              <text:list-item text:style-override="id1-3-2-2-1-6">
                <text:number>4.</text:number>
                <text:p text:style-name="al">Bergingsgebied: een krachtens de Wet ruimtelijke ordening voor waterstaatkundige doeleinden bestemd gebied, niet zijnde een OPPERVLAKTEWATERLICHAAM of onderdeel daarvan, dat dient ter verruiming van de bergingscapaciteit van een of meer watersystemen en ook als (water)bergingsgebied in de Legger is opgenomen.</text:p>
              </text:list-item>
              <text:list-item text:style-override="id1-3-2-2-1-7">
                <text:number>5.</text:number>
                <text:p text:style-name="al">Beschermingszone: zie artikel 3.</text:p>
              </text:list-item>
              <text:list-item text:style-override="id1-3-2-2-1-8">
                <text:number>6.</text:number>
                <text:p text:style-name="al">Beschoeiing: is een constructie veelal van staal of hout, die een OEVER of waterkant beschermt tegen afkalven, golven en andere invloeden die de stabiliteit van de waterkant in gevaar brengen en daarmee de functie(s) van de watergang negatief beïnvloeden.</text:p>
              </text:list-item>
              <text:list-item text:style-override="id1-3-2-2-1-9">
                <text:number>7.</text:number>
                <text:p text:style-name="al">Bovenpeil: het hoogst toegestane peil zoals vastgesteld in het vigerend peilbesluit. In peilgebieden met een zomerpeil en winterpeil komt dit overeen met het zomerpeil.</text:p>
              </text:list-item>
              <text:list-item text:style-override="id1-3-2-2-1-10">
                <text:number>8.</text:number>
                <text:p text:style-name="al">Buitengewoon onderhoud: zie artikel 5.</text:p>
              </text:list-item>
              <text:list-item text:style-override="id1-3-2-2-1-11">
                <text:number>9.</text:number>
                <text:p text:style-name="al">Droge sloten: die delen van het OPPERVLAKTEWATERLICHAAM die een deel van het jaar niet watervoerend zijn, maar die wel belangrijk zijn voor de waterhuishouding.</text:p>
              </text:list-item>
              <text:list-item text:style-override="id1-3-2-2-1-12">
                <text:number>10.</text:number>
                <text:p text:style-name="al">Droge slootdiepte: de verticale afstand tussen MAAIVELD en de waterbodem.</text:p>
              </text:list-item>
              <text:list-item text:style-override="id1-3-2-2-1-13">
                <text:number>11.</text:number>
                <text:p text:style-name="al">Droge profiel: het boven de WATERSPIEGEL gelegen deel van het TALUD tot aan de INSTEEK.</text:p>
              </text:list-item>
              <text:list-item text:style-override="id1-3-2-2-1-14">
                <text:number>12.</text:number>
                <text:p text:style-name="al">Gebiedscollectief: een collectief van agrarische grondeigenaren, dat gezamenlijk in een gebied afspraken maakt over het beheer van natuur, landschap en water en dat beheer ook samen uitvoert.</text:p>
              </text:list-item>
              <text:list-item text:style-override="id1-3-2-2-1-15">
                <text:number>13.</text:number>
                <text:p text:style-name="al">Genormeerde bodem: Onder de WATERSPIEGEL gelegen grondvlak van een rivier, kanaal, meer, haven etc. met een genormeerde hoogteligging (definitie overgenomen uit de Legger rijkswaterstaatswerken van Rijkswaterstaat 2014).</text:p>
              </text:list-item>
              <text:list-item text:style-override="id1-3-2-2-1-16">
                <text:number>14.</text:number>
                <text:p text:style-name="al">Gewoon onderhoud: zie artikel 5.</text:p>
              </text:list-item>
              <text:list-item text:style-override="id1-3-2-2-1-17">
                <text:number>15.</text:number>
                <text:p text:style-name="al">Insteek: de (denkbeeldige) snijlijn van het schuine TALUD met het horizontaal gelegen MAAIVELD.</text:p>
              </text:list-item>
              <text:list-item text:style-override="id1-3-2-2-1-18">
                <text:number>16.</text:number>
                <text:p text:style-name="al">Ingreepmaat: de op de Leggerkaart vermelde WATERDIEPTE geeft in combinatie met de WATERSPIEGEL de ingreepmaat.</text:p>
              </text:list-item>
              <text:list-item text:style-override="id1-3-2-2-1-19">
                <text:number>17.</text:number>
                <text:p text:style-name="al">Kernzone: zie artikel 3.</text:p>
              </text:list-item>
              <text:list-item text:style-override="id1-3-2-2-1-20">
                <text:number>18.</text:number>
                <text:p text:style-name="al">Kopeinde van percelen: het uiteinde van een perceel dat aan meerdere zijden wordt omgeven door een OPPERVLAKTEWATERLICHAAM.</text:p>
              </text:list-item>
              <text:list-item text:style-override="id1-3-2-2-1-21">
                <text:number>19.</text:number>
                <text:p text:style-name="al">Kunstwerk: een civieltechnisch werk voor de infrastructuur van wegen, water, spoorbanen, waterkeringen en/of leidingen niet bedoeld voor permanent menselijk verblijf.</text:p>
              </text:list-item>
              <text:list-item text:style-override="id1-3-2-2-1-22">
                <text:number>20.</text:number>
                <text:p text:style-name="al">Keur: verordening van het waterschap met regels die het waterschap hanteert bij de bescherming van waterkeringen, watergangen, watersystemen, kunstwerken en grondwater. Het gaat hier om de vigerende Keur van het Hoogheemraadschap De Stichtse Rijnlanden.</text:p>
              </text:list-item>
              <text:list-item text:style-override="id1-3-2-2-1-23">
                <text:number>21.</text:number>
                <text:p text:style-name="al">Legger: openbaar register van de beheerder, als bedoeld in artikel 5.1 van de Waterwet en/of artikel 78, lid 2 van de Waterschapswet, inclusief Leggerkaart, waarin ONDERHOUDSPLICHT en de vereiste (onderhouds)toestand van wateren en andere WATERSTAATSWERKEN en voorzieningen staan aangegeven, alsmede het profiel en de BESCHERMINGSZONES.</text:p>
              </text:list-item>
              <text:list-item text:style-override="id1-3-2-2-1-24">
                <text:number>22.</text:number>
                <text:p text:style-name="al">Leggervakken: alle OPPERVLAKTEWATEREN zijn in de LEGGER opgedeeld in Leggervakken. In een vak zijn, op de breedte na, alle Leggerparameters identiek.</text:p>
              </text:list-item>
              <text:list-item text:style-override="id1-3-2-2-1-25">
                <text:number>23.</text:number>
                <text:p text:style-name="al">Maaiveld: bovenkant of oppervlak van het natuurlijk of aangelegd terrein.</text:p>
              </text:list-item>
              <text:list-item text:style-override="id1-3-2-2-1-26">
                <text:number>24.</text:number>
                <text:p text:style-name="al">Minimaal theoretisch benodigde profiel: (functioneel profiel) de minimaal noodzakelijke afmetingen om aan de waterstaatkundige functies te kunnen voldoen (zowel waterkwantiteit als (ecologische) waterkwaliteit).</text:p>
              </text:list-item>
              <text:list-item text:style-override="id1-3-2-2-1-27">
                <text:number>25.</text:number>
                <text:p text:style-name="al">Natte profiel: het onder de WATERSPIEGEL gelegen oppervlak van de dwarsdoorsnede van een OPPERVLAKTEWATER of (ONDERSTEUNEND) KUNSTWERK.</text:p>
              </text:list-item>
              <text:list-item text:style-override="id1-3-2-2-1-28">
                <text:number>26.</text:number>
                <text:p text:style-name="al">Natuurvriendelijk onderhoud: het realiseren en/of in stand houden van de streefbeelden ten aanzien van de ecologie en de fysisch-chemische waterkwaliteit.</text:p>
              </text:list-item>
              <text:list-item text:style-override="id1-3-2-2-1-29">
                <text:number>27.</text:number>
                <text:p text:style-name="al">Natuurvriendelijke oever: een OEVER die op natuurlijke wijze is ingericht (of zo is ontstaan), met als doel een geleidelijke en brede overgang van nat naar droog te bewerkstelligen die interessant is voor flora en fauna. Een deel van het NATTE PROFIEL (bijvoorbeeld een plas/dras-zone) kan ook onderdeel uitmaken van de natuurvriendelijke oever.</text:p>
              </text:list-item>
              <text:list-item text:style-override="id1-3-2-2-1-30">
                <text:number>28.</text:number>
                <text:p text:style-name="al">Niet-overrijdbare peilscheidingsconstructie: peilscheidingsconstructie met een beperkte breedte, waardoor deze niet overrijdbaar is met een voertuig.</text:p>
              </text:list-item>
              <text:list-item text:style-override="id1-3-2-2-1-31">
                <text:number>29.</text:number>
                <text:p text:style-name="al">Oever: synoniem voor “DROGE PROFIEL”.</text:p>
              </text:list-item>
              <text:list-item text:style-override="id1-3-2-2-1-32">
                <text:number>30.</text:number>
                <text:p text:style-name="al">Onderhoudsdiepte: de verticale afstand tussen de INGREEPMAAT en de ONDERHOUDSMAAT.</text:p>
              </text:list-item>
              <text:list-item text:style-override="id1-3-2-2-1-33">
                <text:number>31.</text:number>
                <text:p text:style-name="al">Onderhoudsmaat: de hoogte tot waar maximaal gebaggerd mag worden.</text:p>
              </text:list-item>
              <text:list-item text:style-override="id1-3-2-2-1-34">
                <text:number>32.</text:number>
                <text:p text:style-name="al">Onderhoudsplicht: de verantwoordelijkheid voor onderhoud van bij het waterschap in beheer zijnde WATERSTAATSWERKEN, zoals in de LEGGER of in voorschriften bij vergunningen is vastgelegd.</text:p>
              </text:list-item>
              <text:list-item text:style-override="id1-3-2-2-1-35">
                <text:number>33.</text:number>
                <text:p text:style-name="al">Onderhoudsplichtigen: natuurlijke personen of rechtspersonen die verantwoordelijk zijn voor het onderhoud van wateren, OEVERS, (KUNST)WERKEN en/of BERGINGSGEBIEDEN.</text:p>
              </text:list-item>
              <text:list-item text:style-override="id1-3-2-2-1-36">
                <text:number>34.</text:number>
                <text:p text:style-name="al">Onderhoudsvaarwater: OPPERVLAKTEWATER dat wordt of kan worden gebruikt om onderhoud varend uit te voeren.</text:p>
              </text:list-item>
              <text:list-item text:style-override="id1-3-2-2-1-37">
                <text:number>35.</text:number>
                <text:p text:style-name="al">Onderpeil: het laagste toegestane peil zoals vastgesteld in het vigerend peilbesluit. In peilgebieden met een zomerpeil en winterpeil komt dit overeen met het winterpeil.</text:p>
              </text:list-item>
              <text:list-item text:style-override="id1-3-2-2-1-38">
                <text:number>36.</text:number>
                <text:p text:style-name="al">Ondersteunend kunstwerk: KUNSTWERK of een bijzondere constructie die deel uitmaakt van het OPPERVLAKTEWATERLICHAAM, zoals een duiker, stuw en gemaal.</text:p>
              </text:list-item>
              <text:list-item text:style-override="id1-3-2-2-1-39">
                <text:number>37.</text:number>
                <text:p text:style-name="al">Openbare weg: een weg die openbaar is in de zin van de Wegenwet.</text:p>
              </text:list-item>
              <text:list-item text:style-override="id1-3-2-2-1-40">
                <text:number>38.</text:number>
                <text:p text:style-name="al">Oppervlaktewater(lichaam): samenhangend geheel van vrij aan het aardoppervlak voorkomend water, met de daarin aanwezige stoffen, alsmede de bijbehorende bodem, OEVERs en, voor zover uitdrukkelijk aangewezen krachtens de Waterwet, drogere oevergebieden, alsmede flora en fauna.</text:p>
              </text:list-item>
              <text:list-item text:style-override="id1-3-2-2-1-41">
                <text:number>39.</text:number>
                <text:p text:style-name="al">Overig vaarwater: een OPPERVLAKTEWATERLICHAAM waarop recreatievaart mogelijk en door het waterschap toegestaan is en waar geen vaarwegfunctie aan is toegekend of vaarwegbeheerder voor is aangewezen, daaronder begrepen de daarin aanwezige kunstwerken, in tegenstelling tot aangewezen vaarweg.</text:p>
              </text:list-item>
              <text:list-item text:style-override="id1-3-2-2-1-42">
                <text:number>40.</text:number>
                <text:p text:style-name="al">Primaire oppervlaktewateren: zie artikel 2.</text:p>
              </text:list-item>
              <text:list-item text:style-override="id1-3-2-2-1-43">
                <text:number>41.</text:number>
                <text:p text:style-name="al">Provinciale waterverordening: Waterverordening Hoogheemraadschap De Stichtse Rijnlanden 2009, vastgesteld door Provinciale Staten van Utrecht en Zuid-Holland, resp. 26 oktober en 14 oktober 2009 en nadien is gewijzigd.</text:p>
              </text:list-item>
              <text:list-item text:style-override="id1-3-2-2-1-44">
                <text:number>42.</text:number>
                <text:p text:style-name="al">Reglement: het reglement Hoogheemraadschap De Stichtse Rijnlanden 2008, vastgesteld door Provinciale Staten van Utrecht en Zuid-Holland op 18 februari 2008, respectievelijk 30 januari en 26 maart 2008 en eventuele latere wijzigingen.</text:p>
              </text:list-item>
              <text:list-item text:style-override="id1-3-2-2-1-45">
                <text:number>43.</text:number>
                <text:p text:style-name="al">Secundaire oppervlaktewateren: zie artikel 2.</text:p>
              </text:list-item>
              <text:list-item text:style-override="id1-3-2-2-1-46">
                <text:number>44.</text:number>
                <text:p text:style-name="al">(Spoor)wegbeheerder: de organisatie of het openbaar lichaam verantwoordelijk voor het onderhoud van de weg of de spoorweg gelegen langs een WATERSTAATSWERK. Indien de (spoor)wegbeheerder de gronden of de watergang langs het (spoor)wegtracé in eigendom heeft overgedragen, dan moet in plaats van (spoor)wegbeheerder worden gelezen de natuurlijke- of rechtspersoon die deze gronden in eigendom heeft verkregen. De onderhoudsverplichting gaat in dat geval over op de persoon die het in zijn macht heeft het onderhoud uit te voeren.</text:p>
              </text:list-item>
              <text:list-item text:style-override="id1-3-2-2-1-47">
                <text:number>45.</text:number>
                <text:p text:style-name="al">Talud: het schuine zijvlak van een waterkering, een watergang of een bouwput enz..</text:p>
              </text:list-item>
              <text:list-item text:style-override="id1-3-2-2-1-48">
                <text:number>46.</text:number>
                <text:p text:style-name="al">Taludhelling: de verhouding hoogte : aanleg (ofwel de tangens) van het TALUD waarbij voor de hoogte meestal 1 wordt aangehouden.</text:p>
              </text:list-item>
              <text:list-item text:style-override="id1-3-2-2-1-49">
                <text:number>47.</text:number>
                <text:p text:style-name="al">Tertiaire oppervlaktewateren: zie artikel 2.</text:p>
              </text:list-item>
              <text:list-item text:style-override="id1-3-2-2-1-50">
                <text:number>48.</text:number>
                <text:p text:style-name="al">Waterberging: het opvangen van water</text:p>
              </text:list-item>
              <text:list-item text:style-override="id1-3-2-2-1-51">
                <text:number>49.</text:number>
                <text:p text:style-name="al">Waterbergingsgebied: zie bergingsgebied.</text:p>
              </text:list-item>
              <text:list-item text:style-override="id1-3-2-2-1-52">
                <text:number>50.</text:number>
                <text:p text:style-name="al">Waterdiepte: verticale afstand tussen WATERSPIEGEL en de INGREEPMAAT.</text:p>
              </text:list-item>
              <text:list-item text:style-override="id1-3-2-2-1-53">
                <text:number>51.</text:number>
                <text:p text:style-name="al">Waterspiegel: het grensvlak tussen water en lucht. In peilgebieden met een zomer- en winterpeil en in peilgebieden in de VINEX-locatie Leidsche Rijn met een flexibel peilbeheer, is de waterspiegel gebaseerd op het ONDERPEIL. In overige gebieden met flexibel peilbeheer is de waterspiegel gebaseerd op het gemiddelde van het ONDERPEIL en BOVENPEIL. Als uit het peilbesluit geen BOVENPEIL afgeleid kan worden, dan geldt het ONDERPEIL en andersom.</text:p>
              </text:list-item>
              <text:list-item text:style-override="id1-3-2-2-1-54">
                <text:number>52.</text:number>
                <text:p text:style-name="al">Waterstaatswerk: OPPERVLAKTEWATERLICHAAM, BERGINGSGEBIED, waterkering of ONDERSTEUNEND KUNSTWERK. In de Legger Oppervlaktewateren worden waterkerende waterstaatswerken (en bijbehorende, op deze functie gerichte KUNSTWERKEN en samenhangende BESCHERMINGSZONES) buiten beschouwing gelaten, omdat dit in aparte LEGGERS is vastgelegd.</text:p>
              </text:list-item>
              <text:list-item text:style-override="id1-3-2-2-1-55">
                <text:number>53.</text:number>
                <text:p text:style-name="al">Watersysteem: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Categorieën oppervlaktewater</text:p>
            <text:p text:style-name="al">Op de Leggerkaart staan alle oppervlaktewateren die dienen voor de afvoer, aanvoer en/of berging van water. Deze wateren worden in drie categorieën onderscheiden:</text:p>
            <text:list text:style-name="id1-3-2-2-2-3">
              <text:list-item text:style-override="id1-3-2-2-2-3-1">
                <text:number>a.</text:number>
                <text:p text:style-name="al">Primaire oppervlaktewateren: de oppervlaktewateren die van overwegend belang zijn voor de waterbeheersing.</text:p>
              </text:list-item>
              <text:list-item text:style-override="id1-3-2-2-2-3-2">
                <text:number>b.</text:number>
                <text:p text:style-name="al">Secundaire oppervlaktewateren: de oppervlaktewateren die van beperkt belang zijn voor de waterbeheersing.</text:p>
              </text:list-item>
              <text:list-item text:style-override="id1-3-2-2-2-3-3">
                <text:number>c.</text:number>
                <text:p text:style-name="al">Tertiaire oppervlaktewateren: alle andere oppervlaktewateren zoals bijvoorbeeld scheisloten en binnensloten.</text:p>
              </text:list-item>
            </text:list>
          </text:section>
          <text:section text:name="artikel_id1-3-2-2-3" text:style-name="artikel">
            <text:p text:style-name="artikel_kop_titel"><text:span text:style-name="artikel_kop_label">Artikel</text:span> <text:span text:style-name="artikel_kop_nr">3:</text:span> Werkingsgebied</text:p>
            <text:list text:style-name="id1-3-2-2-3-2">
              <text:list-item text:style-override="id1-3-2-2-3-2">
                <text:number>1.</text:number>
                <text:p text:style-name="al">In deze Legger zijn de volgende zoneringen vastgelegd:</text:p>
                <text:list text:style-name="id1-3-2-2-3-2-3">
                  <text:list-item text:style-override="id1-3-2-2-3-2-3-1">
                    <text:number>a.</text:number>
                    <text:p text:style-name="al">Kernzone: centrale gedeelte van een oppervlaktewater zoals dat op de Leggerkaart is aangegeven, gemeten van insteek tot insteek.</text:p>
                  </text:list-item>
                  <text:list-item text:style-override="id1-3-2-2-3-2-3-2">
                    <text:number>b.</text:number>
                    <text:p text:style-name="al">Beschermingszone: aan een waterstaatswerk grenzende zone, waarin ter bescherming van dat werk voorschriften en beperkingen kunnen gelden, zoals vastgesteld in de Keur. De beschermingszone is op de Leggerkaart aangegeven.</text:p>
                  </text:list-item>
                </text:list>
              </text:list-item>
              <text:list-item text:style-override="id1-3-2-2-3-3">
                <text:number>2.</text:number>
                <text:p text:style-name="al">Naast deze Legger Oppervlaktewateren heeft het waterschap Leggers voor waterkeringen vastgesteld. Indien zich tussen beide Leggers een discrepantie zou voordoen, dan prevaleert de Legger voor waterkeringen.</text:p>
              </text:list-item>
              <text:list-item text:style-override="id1-3-2-2-3-4">
                <text:number>3.</text:number>
                <text:p text:style-name="al">Deze Legger oppervlaktewateren geldt niet voor de op de leggerkaart aangegeven grijze vlakken. Voor die grijze vlakken geldt de Legger Oppervlaktewateren 2012.</text:p>
              </text:list-item>
            </text:list>
          </text:section>
          <text:section text:name="artikel_id1-3-2-2-4" text:style-name="artikel">
            <text:p text:style-name="artikel_kop_titel"><text:span text:style-name="artikel_kop_label">Artikel</text:span> <text:span text:style-name="artikel_kop_nr">4:</text:span> Onderhoudsplichtigen</text:p>
            <text:p text:style-name="al">In de Legger zijn de onderhoudsplichtigen als bedoeld in hoofdstuk 4 van de Keur, aangewezen voor het onderhoud van een oppervlaktewater en de daarin aanwezige kunstwerken. De onderhoudsverplichtingen zijn toebedeeld zoals hieronder is aangegeven. Incidenteel is hiervan afgeweken. Dit is dan op de Leggerkaart aangegeven.</text:p>
            <text:list text:style-name="id1-3-2-2-4-3">
              <text:list-item text:style-override="id1-3-2-2-4-3">
                <text:number>1.</text:number>
                <text:p text:style-name="al">Primaire oppervlaktewateren:</text:p>
                <text:list text:style-name="id1-3-2-2-4-3-3">
                  <text:list-item text:style-override="id1-3-2-2-4-3-3-1">
                    <text:number>a.</text:number>
                    <text:p text:style-name="al">Het gewoon en buitengewoon onderhoud van het natte profiel van primaire oppervlaktewateren geschiedt door het waterschap, tenzij het onderhoud berust bij een ander openbaar lichaam of de (spoor)wegbeheerder.</text:p>
                  </text:list-item>
                  <text:list-item text:style-override="id1-3-2-2-4-3-3-2">
                    <text:number>b.</text:number>
                    <text:p text:style-name="al">Voor bepaalde primaire oppervlaktewateren die gelegen zijn langs de kopeinden van percelen geldt een afwijkende toedeling van de onderhoudsplicht. Het gewoon onderhoud van het natte profiel van de watergang geschiedt door het waterschap, met uitzondering van het gedeelte grenzend aan de kant water. Het gewoon onderhoud van het natte profiel van dit gedeelte, het zgn. kantonderhoud, geschiedt door de aangelande. Tot een diepte van 0,4 meter is de aangelande onderhoudsplichtig, vanaf 0,4 meter het waterschap. Deze (gedeelten van) watergangen zijn op de Leggerkaart aangegeven.</text:p>
                    <text:p text:style-name="al">Indien langs de kopse kanten een openbare weg ligt, is niet de aangelande maar de wegbeheerder de onderhoudsplichtige.</text:p>
                  </text:list-item>
                </text:list>
              </text:list-item>
              <text:list-item text:style-override="id1-3-2-2-4-4">
                <text:number>2.</text:number>
                <text:p text:style-name="al">Secundaire oppervlaktewateren:</text:p>
                <text:list text:style-name="id1-3-2-2-4-4-3">
                  <text:list-item text:style-override="id1-3-2-2-4-4-3-1">
                    <text:number>a.</text:number>
                    <text:p text:style-name="al">Het gewoon onderhoud van het natte profiel van de secundaire oppervlaktewateren geschiedt door de aangelande, tenzij anders is bepaald.</text:p>
                  </text:list-item>
                  <text:list-item text:style-override="id1-3-2-2-4-4-3-2">
                    <text:number>b.</text:number>
                    <text:p text:style-name="al">Het buitengewoon onderhoud van het natte profiel van de secundaire oppervlaktewateren geschiedt door het waterschap, tenzij het onderhoud berust bij een ander openbaar lichaam of de (spoor)wegbeheerder.</text:p>
                  </text:list-item>
                  <text:list-item text:style-override="id1-3-2-2-4-4-3-3">
                    <text:number>c.</text:number>
                    <text:p text:style-name="al">Bij secundaire oppervlaktewateren langs (spoor)wegen met de waterspiegel geheel in eigendom bij de (spoor)wegbeheerder, is deze (spoor)wegbeheerder verantwoordelijk voor het gewoon en buitengewoon onderhoud van de gehele kernzone.</text:p>
                  </text:list-item>
                </text:list>
              </text:list-item>
              <text:list-item text:style-override="id1-3-2-2-4-5">
                <text:number>3.</text:number>
                <text:p text:style-name="al">Tertiaire oppervlaktewateren:</text:p>
                <text:list text:style-name="id1-3-2-2-4-5-3">
                  <text:list-item text:style-override="id1-3-2-2-4-5-3-1">
                    <text:number>a.</text:number>
                    <text:p text:style-name="al">Het gewoon en buitengewoon onderhoud van het natte profiel van tertiaire oppervlaktewateren geschiedt door de aangelande, tenzij anders is bepaald.</text:p>
                  </text:list-item>
                  <text:list-item text:style-override="id1-3-2-2-4-5-3-2">
                    <text:number>b.</text:number>
                    <text:p text:style-name="al">Bij tertiaire oppervlaktewateren langs (spoor)wegen met de waterspiegel geheel in eigendom bij de (spoor)wegbeheerder, is deze (spoor)wegbeheerder verantwoordelijk voor het gewoon en buitengewoon onderhoud van de gehele kernzone.</text:p>
                  </text:list-item>
                </text:list>
              </text:list-item>
              <text:list-item text:style-override="id1-3-2-2-4-6">
                <text:number>4.</text:number>
                <text:p text:style-name="al">Droge profiel</text:p>
                <text:p text:style-name="al">Het gewoon én buitengewoon onderhoud van het droge profiel geschiedt door de aangelande tenzij anders is bepaald.</text:p>
              </text:list-item>
              <text:list-item text:style-override="id1-3-2-2-4-7">
                <text:number>5.</text:number>
                <text:p text:style-name="al">(Ondersteunende) kunstwerken</text:p>
                <text:p text:style-name="al">Op de Leggerkaart is per kunstwerk de onderhoudsplichtige voor het gewoon en voor het buitengewoon onderhoud aangewezen.</text:p>
              </text:list-item>
              <text:list-item text:style-override="id1-3-2-2-4-8">
                <text:number>6.</text:number>
                <text:p text:style-name="al">Beschoeiingen</text:p>
                <text:p text:style-name="al">Het waterschap is in bepaalde gevallen onderhoudsplichtige voor beschoeiingen. Op de Leggerkaart is aangegeven welke beschoeiingen het betreft. In alle andere gevallen is de vergunninghouder, aanliggend eigenaar of de (spoor)wegbeheerder de onderhoudsplichtige.</text:p>
              </text:list-item>
              <text:list-item text:style-override="id1-3-2-2-4-9">
                <text:number>7.</text:number>
                <text:p text:style-name="al">Beschermingszone type A</text:p>
                <text:p text:style-name="al">Het onderhoud in beschermingszone type A, zoals op grond van artikel 3, lid 1, sub b op de Leggerkaart is aangegeven, geschiedt door de eigenaar van het kadastrale perceel dat in deze beschermingszone is gelegen.</text:p>
              </text:list-item>
              <text:list-item text:style-override="id1-3-2-2-4-10">
                <text:number>8.</text:number>
                <text:p text:style-name="al">Vrijhouden van de kernzone van een primair oppervlaktewater van overhangende beplanting</text:p>
                <text:p text:style-name="al">Het vrijhouden van de kernzone van een primair oppervlaktewater van overhangende beplanting die over het water uitsteekt geschiedt door de aangelande.</text:p>
              </text:list-item>
              <text:list-item text:style-override="id1-3-2-2-4-11">
                <text:number>9.</text:number>
                <text:p text:style-name="al">Uitstrekking onderhoudsplicht aangelanden</text:p>
                <text:p text:style-name="al">De hierboven onder lid 1, 2 en 3 genoemde onderhoudsplicht van aangelanden strekt zich uit tot de halve breedte of tot een evenredig gedeelte van het aan die gronden grenzende oppervlaktewaterlichaam, tenzij in een door het college verleende vergunning anders is bepaald.</text:p>
              </text:list-item>
            </text:list>
          </text:section>
          <text:section text:name="artikel_id1-3-2-2-5" text:style-name="artikel">
            <text:p text:style-name="artikel_kop_titel"><text:span text:style-name="artikel_kop_label">Artikel</text:span> <text:span text:style-name="artikel_kop_nr">5:</text:span> Onderhoudsverplichtingen</text:p>
            <text:p text:style-name="al">De onderhoudsverplichting met betrekking tot de kernzones van oppervlaktewateren en kunstwerken omvat:</text:p>
            <text:list text:style-name="id1-3-2-2-5-3">
              <text:list-item text:style-override="id1-3-2-2-5-3">
                <text:number>1.</text:number>
                <text:p text:style-name="al">Gewoon onderhoud natte profiel</text:p>
                <text:list text:style-name="id1-3-2-2-5-3-3">
                  <text:list-item text:style-override="id1-3-2-2-5-3-3-1">
                    <text:number>a.</text:number>
                    <text:p text:style-name="al">De onderhoudsplichtigen dragen te allen tijde zorg voor een goede staat van het natte profiel van de oppervlaktewateren door:</text:p>
                  </text:list-item>
                  <text:list-item text:style-override="id1-3-2-2-5-3-3-2">
                    <text:number>b.</text:number>
                    <text:p text:style-name="al">het verwijderen van voorwerpen, materialen en stoffen die de afvoer en/of aanvoer en/of berging van water hinderen.</text:p>
                  </text:list-item>
                  <text:list-item text:style-override="id1-3-2-2-5-3-3-3">
                    <text:number>c.</text:number>
                    <text:p text:style-name="al">het schonen door het maaien en verwijderen van begroeiingen anders dan die dienen voor de verdediging van de taluds.</text:p>
                  </text:list-item>
                  <text:list-item text:style-override="id1-3-2-2-5-3-3-4">
                    <text:number>d.</text:number>
                    <text:p text:style-name="al">Na beoordeling door het college van dijkgraaf en hoogheemraden kan worden afgeweken worden van de op de Leggerkaart weergegeven afmetingen. Dit is mogelijk bij natuurvriendelijk onderhoud door gebiedscollectieven of natuureigenaren indien hiertoe met het waterschap afspraken zijn gemaakt die aanleiding geven van de Legger af te wijken bijvoorbeeld in overeenstemming met de hierover vastgestelde beleidslijn(en).</text:p>
                  </text:list-item>
                </text:list>
              </text:list-item>
              <text:list-item text:style-override="id1-3-2-2-5-4">
                <text:number>2.</text:number>
                <text:p text:style-name="al">Buitengewoon onderhoud natte profiel</text:p>
                <text:list text:style-name="id1-3-2-2-5-4-3">
                  <text:list-item text:style-override="id1-3-2-2-5-4-3-1">
                    <text:number>a.</text:number>
                    <text:p text:style-name="al">De onderhoudsplichtigen zijn te allen tijde verplicht het natte profiel in stand te houden overeenkomstig het in de Legger bepaalde omtrent ligging, vorm, afmeting en constructie van de oppervlaktewateren. De beschoeiing maakt hier geen deel van uit.</text:p>
                  </text:list-item>
                  <text:list-item text:style-override="id1-3-2-2-5-4-3-2">
                    <text:number>b.</text:number>
                    <text:p text:style-name="al">De op de Leggerkaart vermelde waterdiepte geeft, in combinatie met de waterspiegel de ingreepmaat. Hoger dan de ingreepmaat mag de waterbodem niet komen. In de praktijk zal dieper gebaggerd worden om te voorkomen dat de ingreepmaat spoedig weer wordt overschreden. De op de Leggerkaart vermelde onderhoudsdiepte geeft in combinatie met de ingreepmaat de onderhoudsmaat.</text:p>
                    <text:p text:style-name="al">In primaire en secundaire oppervlaktewateren mag gebaggerd worden tot de onderhoudsmaat. Dieper baggeren mag niet, tenzij dat op basis van een Keur- of watervergunning of projectplan op grond van artikel 5.4 van de Waterwet is toegestaan.</text:p>
                    <text:p text:style-name="al">Bij tertiaire oppervlaktewateren geldt geen beperking voor het dieper baggeren zolang er geen overlast wordt veroorzaakt en schade wordt berokkend aan derden.</text:p>
                  </text:list-item>
                  <text:list-item text:style-override="id1-3-2-2-5-4-3-3">
                    <text:number>c.</text:number>
                    <text:p text:style-name="al">Na beoordeling door het college van dijkgraaf en hoogheemraden kan als gevolg van lokale omstandigheden, zoals loopzand, of een geringe breedte van het oppervlaktewater op de waterlijn, afgeweken worden van de op de Leggerkaart weergegeven afmetingen. Dit kan ook gelden bij natuurvriendelijk onderhoud door gebiedscollectieven of natuureigenaren indien hiertoe met het waterschap afspraken zijn gemaakt die aanleiding geven van de Legger af te wijken bijvoorbeeld in overeenstemming met de hierover vastgestelde beleidslijn(en).</text:p>
                  </text:list-item>
                </text:list>
              </text:list-item>
              <text:list-item text:style-override="id1-3-2-2-5-5">
                <text:number>3.</text:number>
                <text:p text:style-name="al">Gewoon onderhoud droge profiel</text:p>
                <text:p text:style-name="al">De onderhoudsplichtigen dragen zorg voor het in stand houden van het droge profiel, ter voorkoming dat door inzakking de af- en/of aanvoer van water wordt gehinderd en/of andere maatschappelijke functies van het oppervlaktewater. Deze zorg omvat ook het maaien, afsteken en ophalen van de taluds. Indien aan het droge profiel een beschermingszone type A grenst zoals op grond van artikel 3, lid 1, sub b op de Leggerkaart is aangegeven, dan dient de onderhoudsplichtige tevens zorg te dragen voor het vrijhouden van het droge profiel van (opgaande) begroeiing en andere obstakels, met als doel dat de beschermingszone kan worden of wordt gebruikt ten behoeve van het doelmatig en efficiënt uitvoeren van onderhoud van het waterstaatswerk door het waterschap met rijdend onderhoudsmaterieel.</text:p>
              </text:list-item>
              <text:list-item text:style-override="id1-3-2-2-5-6">
                <text:number>4.</text:number>
                <text:p text:style-name="al">Buitengewoon onderhoud droge profiel</text:p>
                <text:p text:style-name="al">De onderhoudsplichtigen zijn te allen tijde verplicht het droge profiel in stand te houden overeenkomstig het in de Legger bepaalde omtrent ligging, vorm, afmeting en constructie van de oppervlaktewateren. De beschoeiing maakt hier geen deel van uit.</text:p>
              </text:list-item>
              <text:list-item text:style-override="id1-3-2-2-5-7">
                <text:number>5.</text:number>
                <text:p text:style-name="al">Kunstwerken</text:p>
                <text:p text:style-name="al">Bij het gewoon onderhoud dragen de onderhoudsplichtigen te allen tijde zorg voor een goede staat van het kunstwerk. Daaronder valt ook het inzake het voor de goede doorstroming schoonhouden van het natte profiel. Bij het buitengewoon onderhoud dragen de onderhoudsplichtigen zorg voor het in stand houden van het kunstwerk overeenkomstig het in de Legger bepaalde omtrent ligging, vorm, afmeting en constructie.</text:p>
              </text:list-item>
              <text:list-item text:style-override="id1-3-2-2-5-8">
                <text:number>6.</text:number>
                <text:p text:style-name="al">Beschoeiingen</text:p>
                <text:p text:style-name="al">De onderhoudsplichtigen dragen zorg voor het gewoon en buitengewoon onderhoud van beschoeiingen ter voorkoming dat door inzakking de af- en/of aanvoer van water wordt gehinderd en/of andere maatschappelijke functies van het oppervlaktewater worden gehinderd.</text:p>
              </text:list-item>
              <text:list-item text:style-override="id1-3-2-2-5-9">
                <text:number>7.</text:number>
                <text:p text:style-name="al">Beschermingszone</text:p>
                <text:p text:style-name="al">De onderhoudsplichtigen dragen zorg voor het vrijhouden van de beschermingszone, type A zoals op grond van artikel 3, lid 1, sub b op de Leggerkaart is aangegeven, van (opgaande) begroeiing en andere obstakels, met als doel dat de beschermingszone kan worden of wordt gebruikt ten behoeve van het doelmatig en efficiënt uitvoeren van onderhoud van het waterstaatswerk door het waterschap met rijdend onderhoudsmaterieel.</text:p>
              </text:list-item>
              <text:list-item text:style-override="id1-3-2-2-5-10">
                <text:number>8.</text:number>
                <text:p text:style-name="al">Vrijhouden van de kernzone van een primair oppervlaktewater van overhangende beplanting</text:p>
                <text:p text:style-name="al">De onderhoudsplichtigen dragen zorg voor het vrijhouden van de kernzone van een primair oppervlaktewater van overhangende beplanting die over het water uitsteekt en daarbij overlast kan veroorzaken. Deze zorg geldt in algemene zin tot een hoogte van 4,0 meter boven het naastgelegen maaiveld. Voor de Grecht geldt een afwijkende hoogte van 30,00 meter boven de waterspiegel. Voor de Gekanaliseerde Hollandse IJssel is dit 4,60 meter boven de waterspiegel.</text:p>
              </text:list-item>
            </text:list>
          </text:section>
          <text:section text:name="artikel_id1-3-2-2-6" text:style-name="artikel">
            <text:p text:style-name="artikel_kop_titel"><text:span text:style-name="artikel_kop_label">Artikel</text:span> <text:span text:style-name="artikel_kop_nr">6:</text:span> Bergingsgebieden</text:p>
            <text:p text:style-name="al">Een op de Leggerkaart aangewezen bergingsgebied moet door de eigenaar en/of gebruiker ervan, in stand worden gehouden volgens de ligging en afmeting, als aangegeven op de Leggerkaart.</text:p>
          </text:section>
          <text:section text:name="artikel_id1-3-2-2-7" text:style-name="artikel">
            <text:p text:style-name="artikel_kop_titel"><text:span text:style-name="artikel_kop_label">Artikel</text:span> <text:span text:style-name="artikel_kop_nr">7:</text:span> Onderhoudsvaarwater</text:p>
            <text:p text:style-name="al">Bepaalde oppervlaktewateren zijn aangewezen als onderhoudsvaarwater. Dit betekent dat de betreffende oppervlaktewateren door het waterschap varend kunnen worden onderhouden of gebruikt kunnen worden als vaarroute naar wateren die varend kunnen worden onderhouden. De onderhoudsvaarwateren zijn op de Leggerkaart aangegeven.</text:p>
            <text:p text:style-name="al">Om deze onderhoudswijze mogelijk te maken dienen de in deze wateren gelegen bruggen en kunstwerken te voldoen aan de in de Keur of uitvoeringsregels en/of verleende vergunningen voorgeschreven minimale afmetingen.</text:p>
          </text:section>
          <text:section text:name="artikel_id1-3-2-2-8" text:style-name="artikel">
            <text:p text:style-name="artikel_kop_titel"><text:span text:style-name="artikel_kop_label">Artikel</text:span> <text:span text:style-name="artikel_kop_nr">8:</text:span> Aangewezen vaarwegen en overig vaarwater</text:p>
            <text:p text:style-name="al">Bepaalde oppervlaktewateren zijn door de provincie aangewezen als “aangewezen vaarweg”. Daarnaast heeft het waterschap enkele watergangen aangewezen als “overig vaarwater”. Deze oppervlaktewateren zijn aangegeven op de Leggerkaart. Om de functie te garanderen dienen de “overige vaarwateren” en de in deze wateren gelegen kunstwerken te voldoen aan de in de Keur, uitvoeringsregels en/of specifiek (vaar)beleid (minimale) voorgeschreven afmetingen. Voor de “aangewezen vaarwegen” en de in deze wateren gelegen bruggen en kunstwerken dient te worden voldaan aan de door de betreffende provincie vastgestelde afmetingen. Artikel 8 geldt niet voor de Vlist.</text:p>
          </text:section>
          <text:section text:name="artikel_id1-3-2-2-9" text:style-name="artikel">
            <text:p text:style-name="artikel_kop_titel"><text:span text:style-name="artikel_kop_label">Artikel</text:span> <text:span text:style-name="artikel_kop_nr">9:</text:span> Natuurvriendelijke oevers</text:p>
            <text:p text:style-name="al">Bepaalde oevers van oppervlaktewateren, inclusief een deel van het bijbehorende natte profiel, zijn in deze Legger aangewezen als “natuurvriendelijke oever”. Om de inrichting en functioneren van deze oevers te garanderen dienen inrichting, beheer en onderhoud van deze oevers te voldoen aan de Keur, uitvoeringsregels, verleende vergunningen, subsidievoorschriften, afgesloten beheerovereenkomsten en overige vastgelegde afspraken voor zover van toepassing.</text:p>
          </text:section>
          <text:section text:name="artikel_id1-3-2-2-10" text:style-name="artikel">
            <text:p text:style-name="artikel_kop_titel"><text:span text:style-name="artikel_kop_label">Artikel</text:span> <text:span text:style-name="artikel_kop_nr">10:</text:span> Gekanaliseerde Hollandse IJssel</text:p>
            <text:p text:style-name="al">Het beheer en onderhoud van de Gekanaliseerde Hollandse IJssel is op 1 januari 2014 overgedragen door Rijkswaterstaat aan het waterschap. Het waterschap heeft de bijbehorende Leggerbepalingen, vastgesteld door Rijkswaterstaat op 30 november 2012, onveranderd overgenomen in deze Legger.</text:p>
          </text:section>
          <text:section text:name="artikel_id1-3-2-2-11" text:style-name="artikel">
            <text:p text:style-name="artikel_kop_titel"><text:span text:style-name="artikel_kop_label">Artikel</text:span> <text:span text:style-name="artikel_kop_nr">11:</text:span> Bijdrage</text:p>
            <text:list text:style-name="id1-3-2-2-11-2">
              <text:list-item text:style-override="id1-3-2-2-11-2">
                <text:number>1.</text:number>
                <text:p text:style-name="al">De onderhoudsplichtige kan het college van dijkgraaf en hoogheemraden verzoeken het voldoen aan de onderhoudsplicht te vervangen door betaling van een financiële bijdrage.</text:p>
              </text:list-item>
              <text:list-item text:style-override="id1-3-2-2-11-3">
                <text:number>2.</text:number>
                <text:p text:style-name="al">De hoogte van de door de onderhoudsplichtige te betalen bijdrage wordt vastgesteld door het college van dijkgraaf en hoogheemraden.</text:p>
              </text:list-item>
            </text:list>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Als een oppervlaktewater, duiker en/of ander ondersteunend kunstwerk rechtmatig tot stand is gekomen maar (nog) niet in de Legger is opgenomen, is de eigenaar verplicht deze in stand te houden overeenkomstig de voorwaarden zoals vermeld in de verleende vergunning of volgens de daaromtrent met het waterschap aantoonbaar en/of schriftelijk gemaakte afspraken.</text:p>
              </text:list-item>
              <text:list-item text:style-override="id1-3-2-2-12-3">
                <text:number>2.</text:number>
                <text:p text:style-name="al">Indien geen vergunning voorhanden is, en/of geen afspraken zijn gemaakt, dan dient de eigenaar van het perceel waarop het oppervlaktewater, duiker en/of ander ondersteunend kunstwerk is gelegen, deze te onderhouden met behoud van de oorspronkelijke ligging, vorm, afmeting en constructie, dan wel de aanwijzingen van het waterschap daaromtrent te volg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Legger treedt in werking op een nader door het college te bepalen datum en is van kracht in het beheergebied van het waterschap zoals aangegeven op de Leggerkaart 2018, met uitzondering van de grijs gemarkeerde gebieden op deze kaart.</text:p>
              </text:list-item>
              <text:list-item text:style-override="id1-3-2-2-13-3">
                <text:number>2.</text:number>
                <text:p text:style-name="al">De Legger Oppervlaktewateren 2012, vastgesteld op 19 september 2012, vervalt met ingang van de in lid 1 bedoelde datum, met dien verstande dat de Legger Oppervlaktewateren 2012 van kracht blijft voor de grijs gemarkeerde gebieden op de leggerkaart 2018.</text:p>
              </text:list-item>
              <text:list-item text:style-override="id1-3-2-2-13-4">
                <text:number>3.</text:number>
                <text:p text:style-name="al">Deze Legger kan worden aangeduid als “Legger Oppervlaktewateren 2018” en van deze Legger maken eveneens deel uit de Leggernota alsmede de (digitale) Leggerkaart 2018.</text:p>
              </text:list-item>
            </text:list>
          </text:section>
        </text:section>
        <text:section text:name="regeling-sluiting_id1-3-2-3" text:style-name="regeling-sluiting">
          <text:section text:name="ondertekening_id1-3-2-3-1">
            <text:p><text:span text:style-name="functie">Aldus vastgesteld in de openbare vergadering van het algemeen bestuur van 20 februari 2019.</text:span></text:p>
            <text:p><text:span text:style-name="functie">Voorzitter, P.J.M. Poelmann, </text:span></text:p>
            <text:p><text:span text:style-name="functie">Secretaris,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 oppervlaktewateren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812</meta:user-defined>
    <meta:user-defined meta:name="OVERHEIDop.WsbID/DC.identifier">wsb-2019-3812</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source">artikel 78 van de Waterschapswet;1.0:c:BWBR0005108&amp;artikel=78&amp;g=2018-07-01</meta:user-defined>
    <meta:user-defined meta:name="DC.source">artikel 5.1 van de Waterwet;1.0:c:BWBR0025458&amp;artikel=5.1&amp;g=2018-07-01</meta:user-defined>
    <meta:user-defined meta:name="OVERHEIDop.referentienummer">937577, 1469136, 1502764</meta:user-defined>
    <meta:user-defined meta:name="DCTERMS.abstract">Regeling en kaart waarin onderhoudsplichten worden geregeld en onderhoudsplichtigen worden aangewezen.</meta:user-defined>
    <meta:user-defined meta:name="DCTERMS.alternative">Legger oppervlaktewateren 2018</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623087_1</meta:user-defined>
    <meta:user-defined meta:name="OVERHEIDop.versieInformatie"/>
  </office:meta>
</office:document-meta>
</file>