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Legger oppervlaktewater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Het algemeen bestuur van Hoogheemraadschap De Stichtse Rijnlanden,</text:p>
            <text:p text:style-name="al">gelezen het voorstel van dijkgraaf en hoogheemraden van 5 februari 2019 met DM nr 1469136;</text:p>
            <text:p text:style-name="al">BESLUIT:</text:p>
            <text:list text:style-name="id1-3-2-2-1-5">
              <text:list-item text:style-override="id1-3-2-2-1-5-1">
                <text:number>1.</text:number>
                <text:p text:style-name="al">Het' lnspraakrapport Legger Oppervlaktewateren 2018' vast te stellen;</text:p>
              </text:list-item>
              <text:list-item text:style-override="id1-3-2-2-1-5-2">
                <text:number>2.</text:number>
                <text:p text:style-name="al">De'Legger Oppervlaktewateren 2018' vast te stellen;</text:p>
              </text:list-item>
              <text:list-item text:style-override="id1-3-2-2-1-5-3">
                <text:number>3.</text:number>
                <text:p text:style-name="al">De uitoefening van de bevoegdheid vermeld in artikel 13, lid 1 van de Legger, ten aanzien van het bepalen van het moment van inwerkingtreding van de Legger, te delegeren aan het college van dijkgraaf en hoogheemraden;</text:p>
              </text:list-item>
            </text:list>
            <text:list text:style-name="id1-3-2-2-1-6">
              <text:list-item text:style-override="id1-3-2-2-1-6-1">
                <text:number>4.</text:number>
                <text:p text:style-name="al">De'Legger Oppervlaktewateren 2012' in te trekken met ingang van de in lid 3 bedoelde datum, met uitzondering van de grijs gemarkeerde gebieden op de Leggerkaart 2018, waar voormelde Legger van kracht blijft.</text:p>
              </text:list-item>
            </text:list>
            <text:list text:style-name="id1-3-2-2-1-7">
              <text:list-item text:style-override="id1-3-2-2-1-7-1">
                <text:number>5.</text:number>
                <text:p text:style-name="al">De Legger Oppervlaktewateren 2018 periodiek te actualiseren, zo mogelijk in samenhang met de Keur 2018.</text:p>
              </text:list-item>
            </text:list>
          </text:section>
        </text:section>
        <text:section text:name="regeling-sluiting_id1-3-2-3" text:style-name="regeling-sluiting">
          <text:section text:name="ondertekening_id1-3-2-3-1">
            <text:p><text:span text:style-name="functie">Aldus vastgesteld in de openbare vergadering van 20 februari 2019.</text:span></text:p>
            <text:p><text:span text:style-name="functie">Voorzitter, P.J.M. Poelmann</text:span></text:p>
            <text:p><text:span text:style-name="functie">Secretaris,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ger oppervlaktewateren 20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811</meta:user-defined>
    <meta:user-defined meta:name="OVERHEIDop.WsbID/DC.identifier">wsb-2019-381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Waterschap/DC.spatial">Hoogheemraadschap De Stichtse Rijnlanden</meta:user-defined>
    <meta:user-defined meta:name="DC.source">Waterschapswet, art. 78;http://wetten.overheid.nl/cgi-bin/deeplink/law1/title=Waterschapswet</meta:user-defined>
    <meta:user-defined meta:name="DC.source">Waterwet, art. 5.1;http://wetten.overheid.nl/BWBR0025458</meta:user-defined>
    <meta:user-defined meta:name="DC.source">Invoering Waterwet, art. 2.14;http://wetten.overheid.nl/BWBR0026710/geldigheidsdatum_10-05-2011</meta:user-defined>
    <meta:user-defined meta:name="OVERHEIDop.referentienummer">1469136, 1502764</meta:user-defined>
    <meta:user-defined meta:name="DCTERMS.abstract">Regeling en kaart waarin onderhoudsplichten worden geregeld en onderhoudsplichtigen worden aangewezen. Deze legger geldt voor een beperkt aantal gebieden die wegens nader onderzoek, niet zijn opgenomen in de Legger oppervlaktewateren 2018.</meta:user-defined>
    <meta:user-defined meta:name="DCTERMS.alternative">Legger oppervlaktewateren 2012</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273166_2</meta:user-defined>
    <meta:user-defined meta:name="OVERHEIDop.externeBijlage">Uitgangspuntennota Legger oppervlaktewateren 2012|exb-2019-17354</meta:user-defined>
    <meta:user-defined meta:name="OVERHEIDop.versieInformatie"/>
  </office:meta>
</office:document-meta>
</file>