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6-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1-6-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3-1-6-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1-6-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3-1-6-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wijziging Legger primaire waterkeringen langs de Neder-Rijn en Lek met de daartoe behorende kunstwerken van het Hoogheemraadschap De Stichtse Rijnlanden</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Het algemeen bestuur van Hoogheemraadschap De Stichtse Rijnlanden,</text:p>
            <text:p text:style-name="al">gelezen het voorstel van dijkgraaf en hoogheemraden van 4 december 2018 met DM nr. 1454022;</text:p>
            <text:p text:style-name="al">gelet op artikel 5.1 van de Waterwet en artikel 4.1 van de Waterverordening Hoogheemraadschap De Stichtse Rijnlanden 2009;</text:p>
            <text:p text:style-name="al">
            <text:span text:style-name="nadrukvet">BESLUIT:</text:span>
          </text:p>
            <text:list text:style-name="id1-3-2-3-1-6">
              <text:list-item text:style-override="id1-3-2-3-1-6-1">
                <text:number>1.</text:number>
                <text:p text:style-name="al">Het inspraakrapport “wijziging legger primaire waterkeringen” vast te stellen;</text:p>
              </text:list-item>
              <text:list-item text:style-override="id1-3-2-3-1-6-2">
                <text:number>2.</text:number>
                <text:p text:style-name="al">De “Legger primaire waterkeringen langs de Neder-Rijn en Lek met de daartoe behorende kunstwerken van het Hoogheemraadschap De Stichtse Rijnlanden”, hierna de legger, vastgesteld bij besluit van het algemeen bestuur d.d . 22 oktober 2003, als volgt te wijzigen:</text:p>
                <text:list text:style-name="id1-3-2-3-1-6-2-3">
                  <text:list-item text:style-override="id1-3-2-3-1-6-2-3-1">
                    <text:number>I.</text:number>
                    <text:p text:style-name="al">artikel 1, sub g van de legger komt te luiden: “waterstaatswerkzone: tot de waterstaatswerkzone van de primaire waterkering wordt gerekend de kruin, de wederzijdse taluds, de bermen en de daarin of daaraan aangebrachte werken, zoals aangegeven op de bij dit besluit behorende leggerkaart”.</text:p>
                  </text:list-item>
                  <text:list-item text:style-override="id1-3-2-3-1-6-2-3-2">
                    <text:number>II.</text:number>
                    <text:p text:style-name="al">artikel 1, sub h van de legger in te trekken.</text:p>
                  </text:list-item>
                  <text:list-item text:style-override="id1-3-2-3-1-6-2-3-3">
                    <text:number>III.</text:number>
                    <text:p text:style-name="al">artikel 1, sub i van de legger komt te luiden: “beschermingszone: de buiten de waterstaatswerkzone gelegen gronden aan weerszijden van de primaire waterkering, zoals aangegeven op de bij dit besluit behorende leggerkaart”.</text:p>
                  </text:list-item>
                  <text:list-item text:style-override="id1-3-2-3-1-6-2-3-4">
                    <text:number>IV.</text:number>
                    <text:p text:style-name="al">in artikel 1, sub j en in de titel van artikel 4 van de legger, het woord “kernzone” wijzigen in “zone waterstaatswerk”.</text:p>
                  </text:list-item>
                  <text:list-item text:style-override="id1-3-2-3-1-6-2-3-5">
                    <text:number>V.</text:number>
                    <text:p text:style-name="al">aan artikel 1 van de legger toe te voegen sub m, luidende: “profiel van vrije ruimte: de ruimte ter weerszijden van en boven een waterkering die naar het oordeel van het waterschap nodig is voor toekomstige verbeteringen aan de waterkering, zoals aangegeven op de bij dit besluit behorende leggerkaart”. </text:p>
                  </text:list-item>
                  <text:list-item text:style-override="id1-3-2-3-1-6-2-3-6">
                    <text:number>VI.</text:number>
                    <text:p text:style-name="al">aan deel II van de legger toe te voegen de op 19 december 2018 vastgestelde leggerkaart “Leggerzones PWK2003, wijziging 2018”.</text:p>
                  </text:list-item>
                  <text:list-item text:style-override="id1-3-2-3-1-6-2-3-7">
                    <text:number>VII.</text:number>
                    <text:p text:style-name="al">de zones vermeld op de situatiekaarten (schaal 1:2000) behorend bij de legger zoals vastgesteld op 22 oktober 2003, zo te interpreteren dat: kernzone en beschermingszone samen de waterstaatswerkzone vormen en dat onder de buitenbeschermingszone de beschermingszone moet worden verstaan, in overeenstemming met bovenstaand besluit.</text:p>
                  </text:list-item>
                </text:list>
              </text:list-item>
              <text:list-item text:style-override="id1-3-2-3-1-6-3">
                <text:number>3.</text:number>
                <text:p text:style-name="al">De wijziging van de legger primaire waterkeringen in werking te laten treden op 1 januari 2019. </text:p>
              </text:list-item>
            </text:list>
          </text:section>
          <text:section text:name="ondertekening_id1-3-2-3-2">
            <text:p><text:span text:style-name="functie">Aldus vastgesteld in de openbare vergadering van 19 december 2018,</text:span></text:p>
          </text:section>
          <text:section text:name="ondertekening_id1-3-2-3-3">
            <text:p><text:span text:style-name="functie">P.J.M. Poelmann, voorzitter</text:span></text:p>
          </text:section>
          <text:section text:name="ondertekening_id1-3-2-3-4">
            <text:p><text:span text:style-name="functie"> J. Goedhart,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81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1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1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ijziging Legger primaire waterkeringen langs de Neder-Rijn en Lek met de daartoe behorende kunstwerken van het Hoogheemraadschap De Stichtse Rijnlan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7</meta:user-defined>
    <meta:user-defined meta:name="OVERHEIDop.publicationIssue">3810</meta:user-defined>
    <meta:user-defined meta:name="OVERHEIDop.WsbID/DC.identifier">wsb-2019-3810</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Waterschap/DC.spatial">Hoogheemraadschap De Stichtse Rijnlanden</meta:user-defined>
    <meta:user-defined meta:name="DC.source">Waterschapswet, artikel 78;http://wetten.overheid.nl/cgi-bin/deeplink/law1/title=Waterschapswet</meta:user-defined>
    <meta:user-defined meta:name="DC.source">Wet op de waterhuishouding, artikel 13;http://wetten.overheid.nl/cgi-bin/deeplink/law1/title=Wet%20op%20de%20waterhuishouding</meta:user-defined>
    <meta:user-defined meta:name="DC.source">Reglement Hoogheemraadschap De Stichtse Rijnlanden, artikel 64;http://wetten.overheid.nl/cgi-bin/deeplink/law1/title=Reglement%20Hoogheemraadschap%20De%20Stichtse%20Rijnlanden</meta:user-defined>
    <meta:user-defined meta:name="DC.source">Verordening op de primaire waterkering, ;http://wetten.overheid.nl/cgi-bin/deeplink/law1/title=Verordening%20op%20de%20primaire%20waterkering</meta:user-defined>
    <meta:user-defined meta:name="DC.source">artikel 5.1, eerste lid, van de Waterwet;1.0:c:BWBR0025458&amp;artikel=5.1&amp;lid=1&amp;g=2018-07-01</meta:user-defined>
    <meta:user-defined meta:name="OVERHEIDop.referentienummer">1454022, 1501481, 1502764</meta:user-defined>
    <meta:user-defined meta:name="DCTERMS.alternative">Legger van de primaire waterkeringen langs de Neder-Rijn en Lek met de daartoe behorende kunstwerken</meta:user-defined>
    <meta:user-defined meta:name="OVERHEID.Organisatietype/OVERHEID.organisationType">waterschap</meta:user-defined>
    <meta:user-defined meta:name="OVERHEID.Informatietype/DC.type">officiële publicatie</meta:user-defined>
    <meta:user-defined meta:name="OVERHEID.Waterschap/DC.creator">Hoogheemraadschap De Stichtse Rijnlanden</meta:user-defined>
    <dc:language>nl</dc:language>
    <meta:user-defined meta:name="xs:date/OVERHEIDop.startdatum">2019-05-01</meta:user-defined>
    <meta:user-defined meta:name="OVERHEIDgvop.Informatietype/DC.type">Verordeningen</meta:user-defined>
    <meta:user-defined meta:name="OVERHEID.Waterschap/OVERHEID.authority">Hoogheemraadschap De Stichtse Rijnlanden</meta:user-defined>
    <meta:user-defined meta:name="OVERHEID.Waterschap/DCTERMS.publisher">Hoogheemraadschap De Stichtse Rijnlanden</meta:user-defined>
    <meta:user-defined meta:name="OVERHEIDop.betreftRegeling">CVDR271930_2</meta:user-defined>
    <meta:user-defined meta:name="OVERHEIDop.versieInformatie"/>
  </office:meta>
</office:document-meta>
</file>