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n behoeve van terreininrichting Vinkenpolderweg 2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ter behoeve van terreininrichting Vinkenpolderweg 2 te Alblasserdam. Zaaknummer 2019005845. </text:p>
            <text:p text:style-name="common-al">Start bezwaartermijn: 26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0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0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0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ten behoeve van terreininrichting Vinkenpolderweg 2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806</meta:user-defined>
    <meta:user-defined meta:name="OVERHEIDop.WsbID/DC.identifier">wsb-2019-38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2AV 28d</meta:user-defined>
    <meta:user-defined meta:name="OVERHEIDop.woonplaats">Alblasserdam</meta:user-defined>
    <meta:user-defined meta:name="OVERHEIDop.straatnaam">Vinkenpold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895 430460</meta:user-defined>
    <meta:user-defined meta:name="OVERHEIDop.versieInformatie"/>
  </office:meta>
</office:document-meta>
</file>