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schuur en uitbreiden van de woning Molensteeg 1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van een schuur en uitbreiden van de woning Molensteeg 1 te Brakel. Zaaknummer 2019026409. </text:p>
            <text:p text:style-name="common-al">Start bezwaartermijn: 26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0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0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van een schuur en uitbreiden van de woning Molensteeg 1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804</meta:user-defined>
    <meta:user-defined meta:name="OVERHEIDop.WsbID/DC.identifier">wsb-2019-38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6AD 16 tijd</meta:user-defined>
    <meta:user-defined meta:name="OVERHEIDop.woonplaats">Brakel</meta:user-defined>
    <meta:user-defined meta:name="OVERHEIDop.straatnaam">Molen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252 425855</meta:user-defined>
    <meta:user-defined meta:name="OVERHEIDop.versieInformatie"/>
  </office:meta>
</office:document-meta>
</file>