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nieuw bouw en van een vrijstaande woning met garage ter plaatse van bouwnummer 7 Maaswijde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nieuw bouw en van een vrijstaande woning met garage ter plaatse van bouwnummer 7 Maaswijde te Wijk en Aalburg. Zaaknummer 2019021781. </text:p>
            <text:p text:style-name="common-al">Start bezwaartermijn: 26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0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0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0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nieuw bouw en van een vrijstaande woning met garage ter plaatse van bouwnummer 7 Maaswijde te Wijk en Aa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3803</meta:user-defined>
    <meta:user-defined meta:name="OVERHEIDop.WsbID/DC.identifier">wsb-2019-38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1CK 51</meta:user-defined>
    <meta:user-defined meta:name="OVERHEIDop.woonplaats">Wijk en Aalburg</meta:user-defined>
    <meta:user-defined meta:name="OVERHEIDop.straatnaam">Anjeli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7155 418688</meta:user-defined>
    <meta:user-defined meta:name="OVERHEIDop.versieInformatie"/>
  </office:meta>
</office:document-meta>
</file>