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gesloten bodemenergiesysteem ter plaatse van Goilberdingerdijk 15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gesloten bodemenergiesysteem ter plaatse van Goilberdingerdijk 15 te Culemborg. Zaaknummer 2019017221. </text:p>
            <text:p text:style-name="common-al">Start bezwaartermijn: 26-03-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02</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02</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02</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gesloten bodemenergiesysteem ter plaatse van Goilberdingerdijk 15 te Culembo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5</meta:user-defined>
    <meta:user-defined meta:name="OVERHEIDop.publicationIssue">3802</meta:user-defined>
    <meta:user-defined meta:name="OVERHEIDop.WsbID/DC.identifier">wsb-2019-38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05LA 12a</meta:user-defined>
    <meta:user-defined meta:name="OVERHEIDop.woonplaats">Culemborg</meta:user-defined>
    <meta:user-defined meta:name="OVERHEIDop.straatnaam">Goilberdinger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2882 440868</meta:user-defined>
    <meta:user-defined meta:name="OVERHEIDop.versieInformatie"/>
  </office:meta>
</office:document-meta>
</file>