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vangen van een brug door een dam met duiker ter plaatse van Rivierdijk 47 te Hardinxveld-Giessen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vervangen van een brug door een dam met duiker ter plaatse van Rivierdijk 47 te Hardinxveld-Giessendam. Zaaknummer 2019024724. </text:p>
            <text:p text:style-name="common-al">Start bezwaartermijn: 26-03-2019.</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801</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801</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801</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vervangen van een brug door een dam met duiker ter plaatse van Rivierdijk 47 te Hardinxveld-Giessendam</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05</meta:user-defined>
    <meta:user-defined meta:name="OVERHEIDop.publicationIssue">3801</meta:user-defined>
    <meta:user-defined meta:name="OVERHEIDop.WsbID/DC.identifier">wsb-2019-380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3372BG 47</meta:user-defined>
    <meta:user-defined meta:name="OVERHEIDop.woonplaats">Hardinxveld-Giessendam</meta:user-defined>
    <meta:user-defined meta:name="OVERHEIDop.straatnaam">Rivierdijk</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22033 426988</meta:user-defined>
    <meta:user-defined meta:name="OVERHEIDop.versieInformatie"/>
  </office:meta>
</office:document-meta>
</file>