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een tankstation en het verwijderen van de ondergrondse infrastructuur ter plaatse van Steenweg 8 a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van een tankstation en het verwijderen van de ondergrondse infrastructuur ter plaatse van Steenweg 8 a Zaltbommel, zaaknummer 2019017027. </text:p>
            <text:p text:style-name="common-al">Start bezwaartermijn: 27-03-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00</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00</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00</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lopen van een tankstation en het verwijderen van de ondergrondse infrastructuur ter plaatse van Steenweg 8 a Zaltbomm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5</meta:user-defined>
    <meta:user-defined meta:name="OVERHEIDop.publicationIssue">3800</meta:user-defined>
    <meta:user-defined meta:name="OVERHEIDop.WsbID/DC.identifier">wsb-2019-38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01HL 18</meta:user-defined>
    <meta:user-defined meta:name="OVERHEIDop.woonplaats">Zaltbommel</meta:user-defined>
    <meta:user-defined meta:name="OVERHEIDop.straatnaam">Steen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4971 424611</meta:user-defined>
    <meta:user-defined meta:name="OVERHEIDop.versieInformatie"/>
  </office:meta>
</office:document-meta>
</file>