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Noordzijde 9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Noordzijde 94 te Noordeloos. Zaaknummer 2018146005. </text:p>
            <text:p text:style-name="common-al">Start bezwaartermijn: 29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Noordzijde 94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</meta:user-defined>
    <meta:user-defined meta:name="OVERHEIDop.WsbID/DC.identifier">wsb-2019-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PM 116</meta:user-defined>
    <meta:user-defined meta:name="OVERHEIDop.woonplaats">Noordeloos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358 435863</meta:user-defined>
    <meta:user-defined meta:name="OVERHEIDop.versieInformatie"/>
  </office:meta>
</office:document-meta>
</file>