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107540 ter plaatse van de Baalsestraat 7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A-water 107540 ter plaatse van de Baalsestraat 7 Haalderen, zaaknummer 2019023982. </text:p>
            <text:p text:style-name="common-al">Start bezwaartermijn: 27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A-water 107540 ter plaatse van de Baalsestraat 7 Haal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9</meta:user-defined>
    <meta:user-defined meta:name="OVERHEIDop.WsbID/DC.identifier">wsb-2019-37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5AA 5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583 434363</meta:user-defined>
    <meta:user-defined meta:name="OVERHEIDop.versieInformatie"/>
  </office:meta>
</office:document-meta>
</file>