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en het aanbrengen van bestrating nabij A-water 109172 ter plaatse van de Onderijen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en het aanbrengen van bestrating nabij A-water 109172 ter plaatse van de Onderijen te Oosterhout, zaaknummer 2019029019. </text:p>
            <text:p text:style-name="common-al">Start bezwaartermijn: 27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en het aanbrengen van bestrating nabij A-water 109172 ter plaatse van de Onderijen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8</meta:user-defined>
    <meta:user-defined meta:name="OVERHEIDop.WsbID/DC.identifier">wsb-2019-37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8BR 27</meta:user-defined>
    <meta:user-defined meta:name="OVERHEIDop.woonplaats">Oosterhout</meta:user-defined>
    <meta:user-defined meta:name="OVERHEIDop.straatnaam">De Onderij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434 432325</meta:user-defined>
    <meta:user-defined meta:name="OVERHEIDop.versieInformatie"/>
  </office:meta>
</office:document-meta>
</file>