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tijdelijk onttrekken en lozen van bronneringswater op het traject Zaltbommel – Wamel bij de aanleg van een 150 kV kabelverbin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tijdelijk onttrekken en lozen van bronneringswater op het traject Zaltbommel – Wamel bij de aanleg van een 150 kV kabelverbinding, zaaknummer 2018138008. </text:p>
            <text:p text:style-name="common-al">Start bezwaartermijn: 27-03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797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797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797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tijdelijk onttrekken en lozen van bronneringswater op het traject Zaltbommel – Wamel bij de aanleg van een 150 kV kabelverbind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3797</meta:user-defined>
    <meta:user-defined meta:name="OVERHEIDop.WsbID/DC.identifier">wsb-2019-379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5301XS 13</meta:user-defined>
    <meta:user-defined meta:name="OVERHEIDop.woonplaats">Zaltbommel</meta:user-defined>
    <meta:user-defined meta:name="OVERHEIDop.straatnaam">Hoogaars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5270 424269</meta:user-defined>
    <meta:user-defined meta:name="OVERHEIDop.versieInformatie"/>
  </office:meta>
</office:document-meta>
</file>