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aardenschuilstal in de beschermingszone van een A-water ter plaatse van de Damseweg 76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paardenschuilstal in de beschermingszone van een A-water ter plaatse van de Damseweg 76 te Brandwijk, zaaknummer 2019020100. </text:p>
            <text:p text:style-name="common-al">Start bezwaartermijn: 27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paardenschuilstal in de beschermingszone van een A-water ter plaatse van de Damseweg 76 te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6</meta:user-defined>
    <meta:user-defined meta:name="OVERHEIDop.WsbID/DC.identifier">wsb-2019-37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4VB 60</meta:user-defined>
    <meta:user-defined meta:name="OVERHEIDop.woonplaats">Brandwijk</meta:user-defined>
    <meta:user-defined meta:name="OVERHEIDop.straatnaam">Da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847 433064</meta:user-defined>
    <meta:user-defined meta:name="OVERHEIDop.versieInformatie"/>
  </office:meta>
</office:document-meta>
</file>