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eteren van woongenot en het realiseren van een botenhuis ter plaatse van Laantje 3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eteren van woongenot en het realiseren van een botenhuis ter plaatse van Laantje 3 te Noordeloos, zaaknummer 2019015972. </text:p>
            <text:p text:style-name="common-al">Start bezwaartermijn: 27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9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9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9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eteren van woongenot en het realiseren van een botenhuis ter plaatse van Laantje 3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795</meta:user-defined>
    <meta:user-defined meta:name="OVERHEIDop.WsbID/DC.identifier">wsb-2019-37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5PC</meta:user-defined>
    <meta:user-defined meta:name="OVERHEIDop.woonplaats">Noordeloos</meta:user-defined>
    <meta:user-defined meta:name="OVERHEIDop.straatnaam">Laantj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3801 434568</meta:user-defined>
    <meta:user-defined meta:name="OVERHEIDop.versieInformatie"/>
  </office:meta>
</office:document-meta>
</file>