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ondwateronttrekken in een waterkering ter hoogte van dijkpaal KK002 ten behoeve van het drooghouden van een werkput in verband met een reparatie aan een HD-gas afsluitergroep ter plaatse van Kortland 36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ondwateronttrekken in een waterkering ter hoogte van dijkpaal KK002 ten behoeve van het drooghouden van een werkput in verband met een reparatie aan een HD-gas afsluitergroep ter plaatse van Kortland 36 te Alblasserdam, zaaknummer 2019006990. </text:p>
            <text:p text:style-name="common-al">Start bezwaartermijn: 27-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9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9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9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rondwateronttrekken in een waterkering ter hoogte van dijkpaal KK002 ten behoeve van het drooghouden van een werkput in verband met een reparatie aan een HD-gas afsluitergroep ter plaatse van Kortland 36 te Alblass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5</meta:user-defined>
    <meta:user-defined meta:name="OVERHEIDop.publicationIssue">3794</meta:user-defined>
    <meta:user-defined meta:name="OVERHEIDop.WsbID/DC.identifier">wsb-2019-37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4LD</meta:user-defined>
    <meta:user-defined meta:name="OVERHEIDop.woonplaats">Alblasserdam</meta:user-defined>
    <meta:user-defined meta:name="OVERHEIDop.straatnaam">Kortlan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6406 431264</meta:user-defined>
    <meta:user-defined meta:name="OVERHEIDop.versieInformatie"/>
  </office:meta>
</office:document-meta>
</file>