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nieuwbouwen van de woning Grotewaard 2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nieuwbouwen van de woning Grotewaard 27 te Noordeloos. Zaaknummer 2019025877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en nieuwbouwen van de woning Grotewaard 27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2</meta:user-defined>
    <meta:user-defined meta:name="OVERHEIDop.WsbID/DC.identifier">wsb-2019-37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B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727 434462</meta:user-defined>
    <meta:user-defined meta:name="OVERHEIDop.versieInformatie"/>
  </office:meta>
</office:document-meta>
</file>