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parkeerplaats ter plaatse van Rivierdijk 3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parkeerplaats ter plaatse van Rivierdijk 36 te Hardinxveld-Giessendam. Zaaknummer 2019018235. </text:p>
            <text:p text:style-name="common-al">Start bezwaartermijn: 28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9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parkeerplaats ter plaatse van Rivierdijk 36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90</meta:user-defined>
    <meta:user-defined meta:name="OVERHEIDop.WsbID/DC.identifier">wsb-2019-37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G 47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033 426988</meta:user-defined>
    <meta:user-defined meta:name="OVERHEIDop.versieInformatie"/>
  </office:meta>
</office:document-meta>
</file>