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uitvoeren van diverse werkzaamheden, Kralingseweg 353 in Rotterdam</text:p>
      <text:section text:name="zakelijke-mededeling_id1-3-2" text:style-name="zakelijke-mededeling">
        <text:section text:name="zakelijke-mededeling-tekst_id1-3-2-1" text:style-name="zakelijke-mededeling-tekst">
          <text:section text:name="tekst_id1-3-2-1-1" text:style-name="tekst">
            <text:p text:style-name="last-al">(2019-003972, 3 april 2019)  Het aanbrengen van een beschoeiing, het gedeeltelijk dempen van een overige watergang en het compenseren van de demping door de hoofdwatergang te verbreden ter plaatse van de Kralingseweg 353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8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8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8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gunning voor het uitvoeren van diverse werkzaamheden, Kralingseweg 353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89</meta:user-defined>
    <meta:user-defined meta:name="OVERHEIDop.WsbID/DC.identifier">wsb-2019-37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2CE 195</meta:user-defined>
    <meta:user-defined meta:name="OVERHEIDop.woonplaats">Rotterdam</meta:user-defined>
    <meta:user-defined meta:name="OVERHEIDop.straatnaam">Kralingse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162 437960</meta:user-defined>
    <meta:user-defined meta:name="OVERHEIDop.versieInformatie"/>
  </office:meta>
</office:document-meta>
</file>