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Grotewaard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Grotewaard 8 te Noordeloos. Zaaknummer 2019029615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8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Grotewaard 8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88</meta:user-defined>
    <meta:user-defined meta:name="OVERHEIDop.WsbID/DC.identifier">wsb-2019-37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A 8a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068 434731</meta:user-defined>
    <meta:user-defined meta:name="OVERHEIDop.versieInformatie"/>
  </office:meta>
</office:document-meta>
</file>