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95441 verleende vergunning voor het onttrekken van grondwater tbv het slopen van de uitstroomkokers van gemaal Schans in de primaire waterkering bij Redoute 19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87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8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8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95441 verleende vergunning voor het onttrekken van grondwater tbv het slopen van de uitstroomkokers van gemaal Schans in de primaire waterkering bij Redoute 19 in Oudeschi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3787</meta:user-defined>
    <meta:user-defined meta:name="OVERHEIDop.WsbID/DC.identifier">wsb-2019-3787</meta:user-defined>
    <meta:user-defined meta:name="OVERHEID.TaxonomieBeleidsagenda/OVERHEID.category">Ruimte en infrastructuur | Organisatie en beleid</meta:user-defined>
    <meta:user-defined meta:name="DCTERMS.abstract">het onttrekken van grondwater tbv het slopen van de uitstroomkokers van gemaal Schans in de primaire waterkering bij Redoute 19 in Oudeschil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925 560542</meta:user-defined>
    <meta:user-defined meta:name="OVERHEIDop.versieInformatie"/>
  </office:meta>
</office:document-meta>
</file>