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5375 verleende vergunning voor het leggen van een kabel, waarbij de waterkering wordt gekruist bij Cort van der Lindenkade 1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8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8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8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5375 verleende vergunning voor het leggen van een kabel, waarbij de waterkering wordt gekruist bij Cort van der Lindenkade 13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85</meta:user-defined>
    <meta:user-defined meta:name="OVERHEIDop.WsbID/DC.identifier">wsb-2019-3785</meta:user-defined>
    <meta:user-defined meta:name="OVERHEID.TaxonomieBeleidsagenda/OVERHEID.category">Ruimte en infrastructuur | Organisatie en beleid</meta:user-defined>
    <meta:user-defined meta:name="DCTERMS.abstract">het leggen van een kabel, waarbij de waterkering wordt gekruist bij Cort van der Lindenkade 13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4CB 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74.417 515323.814</meta:user-defined>
    <meta:user-defined meta:name="OVERHEIDop.versieInformatie"/>
  </office:meta>
</office:document-meta>
</file>