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5370 verleende vergunning voor het vergroten van een overkapping met het aanbrengen van twee valhekken op het tankenpark nabij hogeweg 1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8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8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8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5370 verleende vergunning voor het vergroten van een overkapping met het aanbrengen van twee valhekken op het tankenpark nabij hogeweg 1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84</meta:user-defined>
    <meta:user-defined meta:name="OVERHEIDop.WsbID/DC.identifier">wsb-2019-3784</meta:user-defined>
    <meta:user-defined meta:name="OVERHEID.TaxonomieBeleidsagenda/OVERHEID.category">Ruimte en infrastructuur | Organisatie en beleid</meta:user-defined>
    <meta:user-defined meta:name="DCTERMS.abstract">het vergroten van een overkapping met het aanbrengen van twee valhekken op het tankenpark nabij hogeweg 1 in Wormerv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AX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34.201 499902.63</meta:user-defined>
    <meta:user-defined meta:name="OVERHEIDop.versieInformatie"/>
  </office:meta>
</office:document-meta>
</file>