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het gehele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in het gehele gebied van de Alblasserwaard en de Vijfheerenlanden, zaaknummer 2019028147. </text:p>
            <text:p text:style-name="common-al">Start bezwaartermijn: 28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8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8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8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het gehele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83</meta:user-defined>
    <meta:user-defined meta:name="OVERHEIDop.WsbID/DC.identifier">wsb-2019-378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24694 432086</meta:user-defined>
    <meta:user-defined meta:name="OVERHEID.EPSG28992/DC.spatial">134737 433809</meta:user-defined>
    <meta:user-defined meta:name="OVERHEID.EPSG28992/DC.spatial">136214 432560</meta:user-defined>
    <meta:user-defined meta:name="OVERHEIDop.versieInformatie"/>
  </office:meta>
</office:document-meta>
</file>