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wijziging watervergunning 34969) voor het uitvoeren van grondonderzoek bij een waterkering en een watergang in het tracé van de A27 in de gemeente Nieuwegein. (code HDSR403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grondonderzoek bij een waterkering en een watergang in het tracé van de A27 in de gemeente Nieuwegein. Dit besluit is verzonden op 3 april 2019.</text:p>
            <text:p text:style-name="tussenkopcur">
            <text:span text:style-name="nadrukvet">Ter inzage </text:span>
          </text:p>
            <text:p text:style-name="common-al">U kunt de vergunning en de bijbehorende stukken inzien tot en met 15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8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8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8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wijziging watervergunning 34969) voor het uitvoeren van grondonderzoek bij een waterkering en een watergang in het tracé van de A27 in de gemeente Nieuwegein. (code HDSR4037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82</meta:user-defined>
    <meta:user-defined meta:name="OVERHEIDop.WsbID/DC.identifier">wsb-2019-3782</meta:user-defined>
    <meta:user-defined meta:name="OVERHEID.TaxonomieBeleidsagenda/OVERHEID.category">Ruimte en infrastructuur | Organisatie en beleid</meta:user-defined>
    <meta:user-defined meta:name="OVERHEIDop.referentienummer">HDSR40373</meta:user-defined>
    <meta:user-defined meta:name="DCTERMS.abstract">Watervergunning voor het uitvoeren van grondonderzoek bij een waterkering en een watergang in het tracé van de A27 in de gemeente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2LK 3</meta:user-defined>
    <meta:user-defined meta:name="OVERHEIDop.woonplaats">Houten</meta:user-defined>
    <meta:user-defined meta:name="OVERHEIDop.straatnaam">De Staa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Bijlage HDSR40373 - Tekening|exb-2019-17279</meta:user-defined>
    <meta:user-defined meta:name="OVERHEIDop.externeBijlage">Watervergunning HDSR 40373 (wijziging)|exb-2019-17280</meta:user-defined>
    <meta:user-defined meta:name="OVERHEID.EPSG28992/DC.spatial">137408 448545</meta:user-defined>
    <meta:user-defined meta:name="OVERHEIDop.versieInformatie"/>
  </office:meta>
</office:document-meta>
</file>