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wijderen en aanleggen van een waterleiding in beschermingszones A en B van de primaire waterkering op locatie Maasstraat te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wijderen en aanleggen van een waterleiding in beschermingszones A en B van de primaire waterkering. Het zaaknummer is 0000D20190128145645943.</text:p>
            <text:p text:style-name="common-al"/>
            <text:p text:style-name="tussenkopcur">Inzien</text:p>
            <text:p text:style-name="common-al">U kunt de vergunning gedurende zes weken inzien vanaf vrijdag 5 april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8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8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8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wijderen en aanleggen van een waterleiding in beschermingszones A en B van de primaire waterkering op locatie Maasstraat te Cu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80</meta:user-defined>
    <meta:user-defined meta:name="OVERHEIDop.WsbID/DC.identifier">wsb-2019-37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1EB 12</meta:user-defined>
    <meta:user-defined meta:name="OVERHEIDop.woonplaats">Cuijk</meta:user-defined>
    <meta:user-defined meta:name="OVERHEIDop.straatnaam">Maas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9246 415646</meta:user-defined>
    <meta:user-defined meta:name="OVERHEIDop.versieInformatie"/>
  </office:meta>
</office:document-meta>
</file>