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lagedrukgasleiding op de locatie nabij Utrechtseweg 317 in De Bilt. (code HDSR40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keurzones van een primaire watergang op de locatie nabij Utrechtseweg 317 in De Bilt.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lagedrukgasleiding op de locatie nabij Utrechtseweg 317 in De Bilt. (code HDSR4002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9</meta:user-defined>
    <meta:user-defined meta:name="OVERHEIDop.WsbID/DC.identifier">wsb-2019-3779</meta:user-defined>
    <meta:user-defined meta:name="OVERHEID.TaxonomieBeleidsagenda/OVERHEID.category">Ruimte en infrastructuur | Organisatie en beleid</meta:user-defined>
    <meta:user-defined meta:name="OVERHEIDop.referentienummer">HDSR40024</meta:user-defined>
    <meta:user-defined meta:name="DCTERMS.abstract">Watervergunning voor het leggen van een lagedrukgasleiding op de locatie nabij Utrechtseweg 317 in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1GA 317</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024(raam)|exb-2019-17270</meta:user-defined>
    <meta:user-defined meta:name="OVERHEIDop.externeBijlage">Bijlage HDSR40024 - Tekening|exb-2019-17271</meta:user-defined>
    <meta:user-defined meta:name="OVERHEID.EPSG28992/DC.spatial">140165 457059</meta:user-defined>
    <meta:user-defined meta:name="OVERHEIDop.versieInformatie"/>
  </office:meta>
</office:document-meta>
</file>