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telecomkabel op de locatie nabij Provincialeweg 51 in Schalkwijk. (code HDSR400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overige waterkering op de locatie nabij Provincialeweg 51 in Schalkwijk in de gemeente Houten.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telecomkabel op de locatie nabij Provincialeweg 51 in Schalkwijk. (code HDSR40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8</meta:user-defined>
    <meta:user-defined meta:name="OVERHEIDop.WsbID/DC.identifier">wsb-2019-3778</meta:user-defined>
    <meta:user-defined meta:name="OVERHEID.TaxonomieBeleidsagenda/OVERHEID.category">Ruimte en infrastructuur | Organisatie en beleid</meta:user-defined>
    <meta:user-defined meta:name="OVERHEIDop.referentienummer">HDSR40018</meta:user-defined>
    <meta:user-defined meta:name="DCTERMS.abstract">Watervergunning voor het leggen van een telecomkabel op de locatie nabij Provincialeweg 51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H 51</meta:user-defined>
    <meta:user-defined meta:name="OVERHEIDop.woonplaats">Schalkwij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018|exb-2019-17265</meta:user-defined>
    <meta:user-defined meta:name="OVERHEIDop.externeBijlage">Bijlage HDSR40018 - Tekening|exb-2019-17266</meta:user-defined>
    <meta:user-defined meta:name="OVERHEID.EPSG28992/DC.spatial">143215 444072</meta:user-defined>
    <meta:user-defined meta:name="OVERHEIDop.versieInformatie"/>
  </office:meta>
</office:document-meta>
</file>