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houden van een open water zwemwedstrijd in de Oude Rijn met start in Nieuwerbrug en finish in de sluis in Bodegraven op 22 juni 2019. (code HDSR394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ouden van een open water zwemwedstrijd in de Oude Rijn met start in Nieuwerbrug en finish in de sluis in Bodegraven op 22 juni 2019. Dit besluit is verzonden op 3 april 2019.</text:p>
            <text:p text:style-name="tussenkopcur">
            <text:span text:style-name="nadrukvet">Ter inzage </text:span>
          </text:p>
            <text:p text:style-name="common-al">U kunt de vergunning en de bijbehorende stukken inzien tot en met 15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7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houden van een open water zwemwedstrijd in de Oude Rijn met start in Nieuwerbrug en finish in de sluis in Bodegraven op 22 juni 2019. (code HDSR3940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77</meta:user-defined>
    <meta:user-defined meta:name="OVERHEIDop.WsbID/DC.identifier">wsb-2019-3777</meta:user-defined>
    <meta:user-defined meta:name="OVERHEID.TaxonomieBeleidsagenda/OVERHEID.category">Ruimte en infrastructuur | Organisatie en beleid</meta:user-defined>
    <meta:user-defined meta:name="OVERHEIDop.referentienummer">HDSR39408</meta:user-defined>
    <meta:user-defined meta:name="DCTERMS.abstract">Watervergunning voor het houden van een open water zwemwedstrijd in de Oude Rijn met start in Nieuwerbrug en finish in de sluis in Bodegraven op 22 juni 201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WE 13</meta:user-defined>
    <meta:user-defined meta:name="OVERHEIDop.woonplaats">Bodegraven</meta:user-defined>
    <meta:user-defined meta:name="OVERHEIDop.straatnaam">Horst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408|exb-2019-17259</meta:user-defined>
    <meta:user-defined meta:name="OVERHEIDop.externeBijlage">Bijlage HDSR39408 - Tekening|exb-2019-17260</meta:user-defined>
    <meta:user-defined meta:name="OVERHEIDop.externeBijlage">Bijlage HDSR39408 - Tekening|exb-2019-17261</meta:user-defined>
    <meta:user-defined meta:name="OVERHEIDop.externeBijlage">Bijlage HDSR39408 - Tekening|exb-2019-17262</meta:user-defined>
    <meta:user-defined meta:name="OVERHEIDop.externeBijlage">Bijlage HDSR39408 - Tekening|exb-2019-17263</meta:user-defined>
    <meta:user-defined meta:name="OVERHEIDop.externeBijlage">Bijlage HDSR39408 - Tekening|exb-2019-17264</meta:user-defined>
    <meta:user-defined meta:name="OVERHEID.EPSG28992/DC.spatial">111727 455479</meta:user-defined>
    <meta:user-defined meta:name="OVERHEIDop.versieInformatie"/>
  </office:meta>
</office:document-meta>
</file>