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vangen van de beschoeiing en de steiger op de locatie Frederik Hendrikstraat 128 in Utrecht. (code HDSR391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de beschoeiing en de steiger langs een primaire watergang op de locatie Frederik Hendrikstraat 128 in Utrecht en het tijdelijk gebruik maken van een ponton in de watergang. Dit besluit is verzonden op 3 april 2019.</text:p>
            <text:p text:style-name="tussenkopcur">
            <text:span text:style-name="nadrukvet">Ter inzage</text:span>
          </text:p>
            <text:p text:style-name="common-al">U kunt de vergunning en de bijbehorende stukken inzien tot en met 15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776</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76</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76</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vervangen van de beschoeiing en de steiger op de locatie Frederik Hendrikstraat 128 in Utrecht. (code HDSR3919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5</meta:user-defined>
    <meta:user-defined meta:name="OVERHEIDop.publicationIssue">3776</meta:user-defined>
    <meta:user-defined meta:name="OVERHEIDop.WsbID/DC.identifier">wsb-2019-3776</meta:user-defined>
    <meta:user-defined meta:name="OVERHEID.TaxonomieBeleidsagenda/OVERHEID.category">Ruimte en infrastructuur | Organisatie en beleid</meta:user-defined>
    <meta:user-defined meta:name="OVERHEIDop.referentienummer">HDSR39193</meta:user-defined>
    <meta:user-defined meta:name="DCTERMS.abstract">Watervergunning voor het vervangen van de beschoeiing en de steiger op de locatie Frederik Hendrikstraat 128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83VR 128</meta:user-defined>
    <meta:user-defined meta:name="OVERHEIDop.woonplaats">Utrecht</meta:user-defined>
    <meta:user-defined meta:name="OVERHEIDop.straatnaam">Frederik Hendrik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9193|exb-2019-17255</meta:user-defined>
    <meta:user-defined meta:name="OVERHEIDop.externeBijlage">Bijlage HDSR39193 - Tekening|exb-2019-17256</meta:user-defined>
    <meta:user-defined meta:name="OVERHEIDop.externeBijlage">Bijlage HDSR39193 - Tekening|exb-2019-17257</meta:user-defined>
    <meta:user-defined meta:name="OVERHEID.EPSG28992/DC.spatial">138436 455534</meta:user-defined>
    <meta:user-defined meta:name="OVERHEIDop.versieInformatie"/>
  </office:meta>
</office:document-meta>
</file>