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istrictstation en leiding bij een waterkering op de locatie nabij Wielsekade 63 in Lopik. (code HDSR39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districtstation en leiding bij een waterkering op de locatie nabij Wielsekade 63 in Lopik. Dit besluit is verzonden op 3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6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6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districtstation en leiding bij een waterkering op de locatie nabij Wielsekade 63 in Lopik. (code HDSR395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68</meta:user-defined>
    <meta:user-defined meta:name="OVERHEIDop.WsbID/DC.identifier">wsb-2019-3768</meta:user-defined>
    <meta:user-defined meta:name="OVERHEID.TaxonomieBeleidsagenda/OVERHEID.category">Ruimte en infrastructuur | Organisatie en beleid</meta:user-defined>
    <meta:user-defined meta:name="OVERHEIDop.referentienummer">HDSR39535</meta:user-defined>
    <meta:user-defined meta:name="DCTERMS.abstract">Watervergunning voor het vervangen van een districtstation en leiding bij een waterkering op de locatie nabij Wielsekade 63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D 64</meta:user-defined>
    <meta:user-defined meta:name="OVERHEIDop.woonplaats">Lopik</meta:user-defined>
    <meta:user-defined meta:name="OVERHEIDop.straatnaam">Wiel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535|exb-2019-17236</meta:user-defined>
    <meta:user-defined meta:name="OVERHEIDop.externeBijlage">Bijlage HDSR39535 - Tekening|exb-2019-17237</meta:user-defined>
    <meta:user-defined meta:name="OVERHEIDop.externeBijlage">Bijlage HDSR39535 - Tekening|exb-2019-17238</meta:user-defined>
    <meta:user-defined meta:name="OVERHEID.EPSG28992/DC.spatial">123185 443058</meta:user-defined>
    <meta:user-defined meta:name="OVERHEIDop.versieInformatie"/>
  </office:meta>
</office:document-meta>
</file>