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en het dempen en verbreden van een gedeelte watergang op de locatie nabij Lopikerweg West 83 in Lopik. (code HDSR389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en het dempen en verbreden van een gedeelte watergang op de locatie nabij Lopikerweg West 83 in Lopik. Dit besluit is verzonden op 3 april 2019.</text:p>
            <text:p text:style-name="tussenkopcur">
            <text:span text:style-name="nadrukvet">Ter inzage </text:span>
          </text:p>
            <text:p text:style-name="common-al">U kunt de vergunning en de bijbehorende stukken inzien tot en met 15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6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een dam met duiker en het dempen en verbreden van een gedeelte watergang op de locatie nabij Lopikerweg West 83 in Lopik. (code HDSR3893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67</meta:user-defined>
    <meta:user-defined meta:name="OVERHEIDop.WsbID/DC.identifier">wsb-2019-3767</meta:user-defined>
    <meta:user-defined meta:name="OVERHEID.TaxonomieBeleidsagenda/OVERHEID.category">Ruimte en infrastructuur | Organisatie en beleid</meta:user-defined>
    <meta:user-defined meta:name="OVERHEIDop.referentienummer">HDSR38933</meta:user-defined>
    <meta:user-defined meta:name="DCTERMS.abstract">Watervergunning voor het aanleggen van een dam met duiker en het dempen en verbreden van een gedeelte watergang op de locatie nabij Lopikerweg West 83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S 83</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33|exb-2019-17233</meta:user-defined>
    <meta:user-defined meta:name="OVERHEIDop.externeBijlage">Bijlage HDSR38933 - Tekening|exb-2019-17234</meta:user-defined>
    <meta:user-defined meta:name="OVERHEID.EPSG28992/DC.spatial">120970 441861</meta:user-defined>
    <meta:user-defined meta:name="OVERHEIDop.versieInformatie"/>
  </office:meta>
</office:document-meta>
</file>