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wolsedijk 10a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els dempen van een watergang op het perceel aan de Zwolsedijk 10a in Hasselt. (<text:span text:style-name="nadrukcur">dossiernummer Z/19/025457; verzenddatum 3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6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Zwolsedijk 10a in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66</meta:user-defined>
    <meta:user-defined meta:name="OVERHEIDop.WsbID/DC.identifier">wsb-2019-37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0</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211 509372</meta:user-defined>
    <meta:user-defined meta:name="OVERHEIDop.versieInformatie"/>
  </office:meta>
</office:document-meta>
</file>