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ationsweg en de Burgemeester van Roijensingel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leiding met portaalconstructie nabij de Stationsweg en de Burgemeester van Roijensingel in Zwolle. (<text:span text:style-name="nadrukcur">dossiernummer Z/19/025594; verzenddatum 3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6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tationsweg en de Burgemeester van Roijensingel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64</meta:user-defined>
    <meta:user-defined meta:name="OVERHEIDop.WsbID/DC.identifier">wsb-2019-37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CZ 3</meta:user-defined>
    <meta:user-defined meta:name="OVERHEIDop.woonplaats">Zwolle</meta:user-defined>
    <meta:user-defined meta:name="OVERHEIDop.straatnaam">Station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793 502459</meta:user-defined>
    <meta:user-defined meta:name="OVERHEIDop.versieInformatie"/>
  </office:meta>
</office:document-meta>
</file>