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paalfundering, IJsseldijk 303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843, 3 april 2019) Het aanbrengen  van een paalfundering onder een bestaand pand aan de IJsseldijk 303 a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paalfundering, IJsseldijk 303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63</meta:user-defined>
    <meta:user-defined meta:name="OVERHEIDop.WsbID/DC.identifier">wsb-2019-37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2BJ 303a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65 437516</meta:user-defined>
    <meta:user-defined meta:name="OVERHEIDop.versieInformatie"/>
  </office:meta>
</office:document-meta>
</file>