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het aanbrengen van bermverharding en het uitvoeren van grondboringen in de primaire kering aan de Baron van Aaweg te ‘s-Hertog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brengen van bermverharding en het uitvoeren van grondboringen in de primaire kering aan de Baron van Aaweg te ‘s-Hertogenbosch. Het zaaknummer is 0000D20190308141733256.</text:p>
            <text:p text:style-name="common-al"/>
            <text:p text:style-name="tussenkopcur">Inzien</text:p>
            <text:p text:style-name="common-al">U kunt de vergunning gedurende zes weken inzien vanaf 5 april 2019 in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76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6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6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het aanbrengen van bermverharding en het uitvoeren van grondboringen in de primaire kering aan de Baron van Aaweg te ‘s-Hertogenbosch.</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5</meta:user-defined>
    <meta:user-defined meta:name="OVERHEIDop.publicationIssue">3762</meta:user-defined>
    <meta:user-defined meta:name="OVERHEIDop.WsbID/DC.identifier">wsb-2019-376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21</meta:user-defined>
    <meta:user-defined meta:name="OVERHEIDop.woonplaats">'s-Hertogenbosch</meta:user-defined>
    <meta:user-defined meta:name="OVERHEIDop.straatnaam">Veer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3503 416839</meta:user-defined>
    <meta:user-defined meta:name="OVERHEIDop.versieInformatie"/>
  </office:meta>
</office:document-meta>
</file>