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planten van een beukenhaag op de waterkering aan de Voordijk 21 te Vlij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nten van een beukenhaag op de waterkering aan de Voordijk 21 te Vlijmen. Het zaaknummer is 0000D20190320115346414.</text:p>
            <text:p text:style-name="common-al"/>
            <text:p text:style-name="tussenkopcur">Inzien</text:p>
            <text:p text:style-name="common-al">U kunt de vergunning gedurende zes weken inzien vanaf 5 april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6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planten van een beukenhaag op de waterkering aan de Voordijk 21 te Vlij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61</meta:user-defined>
    <meta:user-defined meta:name="OVERHEIDop.WsbID/DC.identifier">wsb-2019-37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VD 21</meta:user-defined>
    <meta:user-defined meta:name="OVERHEIDop.woonplaats">Vlijmen</meta:user-defined>
    <meta:user-defined meta:name="OVERHEIDop.straatnaam">Voor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4017 413080</meta:user-defined>
    <meta:user-defined meta:name="OVERHEIDop.versieInformatie"/>
  </office:meta>
</office:document-meta>
</file>