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4320 verleende vergunning voor het leggen van kabels langs het Noord-Hollands kanaal Zijpersluis (Polder F) en ter hoogte van Grote Sloot 6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6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4320 verleende vergunning voor het leggen van kabels langs het Noord-Hollands kanaal Zijpersluis (Polder F) en ter hoogte van Grote Sloot 6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3760</meta:user-defined>
    <meta:user-defined meta:name="OVERHEIDop.WsbID/DC.identifier">wsb-2019-3760</meta:user-defined>
    <meta:user-defined meta:name="OVERHEID.TaxonomieBeleidsagenda/OVERHEID.category">Ruimte en infrastructuur | Organisatie en beleid</meta:user-defined>
    <meta:user-defined meta:name="DCTERMS.abstract">het leggen van kabels langs het Noord-Hollands kanaal Zijpersluis (Polder F) en ter hoogte van Grote Sloot 6 in Burgerbru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E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220.16 528026.42</meta:user-defined>
    <meta:user-defined meta:name="OVERHEIDop.versieInformatie"/>
  </office:meta>
</office:document-meta>
</file>