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4312 verleende vergunning voor het bouwen van een woning met een kelder in de waterkering nabij Grote Sloot 110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5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5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5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4312 verleende vergunning voor het bouwen van een woning met een kelder in de waterkering nabij Grote Sloot 110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59</meta:user-defined>
    <meta:user-defined meta:name="OVERHEIDop.WsbID/DC.identifier">wsb-2019-3759</meta:user-defined>
    <meta:user-defined meta:name="OVERHEID.TaxonomieBeleidsagenda/OVERHEID.category">Ruimte en infrastructuur | Organisatie en beleid</meta:user-defined>
    <meta:user-defined meta:name="DCTERMS.abstract">het bouwen van een woning met een kelder in de waterkering nabij Grote Sloot 110 in Burger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JK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881.879 529389.159</meta:user-defined>
    <meta:user-defined meta:name="OVERHEIDop.versieInformatie"/>
  </office:meta>
</office:document-meta>
</file>