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lozen van afvalwater dat vrijkomt bij mestverwerking op locatie De Peel 1 te Ze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sluit vergunning te verlenen</text:p>
            <text:p text:style-name="common-al">Het dagelijks bestuur van waterschap Aa en Maas heeft een vergunning verleend  ingevolge de Waterwet. De vergunning is aangevraagd voor het lozen van afvalwater dat vrijkomt bij mestverwerking op de locatie De Peel 1 te Zeeland. Het zaaknummer is 17.D05107.</text:p>
            <text:p text:style-name="common-al">Gedeputeerde Staten van de Noord Brabant heeft een vergunning verleend ingevolge de Wet algemene bepalingen omgevingsrecht. Deze vergunning heeft betrekking het op het veranderen van de inrichting en het uitbreiden van de mestverwerkingscapaciteit op de locatie De Peel 1 te Zeeland </text:p>
            <text:p text:style-name="tussenkopcur">Inzien</text:p>
            <text:p text:style-name="common-al">U kunt de Watervergunning gedurende zes weken inzien vanaf 30 maart 2019 op de volgende plaats:</text:p>
            <text:p text:style-name="common-al">• Waterschapshuis Aa en Maas, Pettelaarpark 70, ’s-Hertogenbosch, elke werkdag </text:p>
            <text:p text:style-name="common-al">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Tevens zijn de omgevingsvergunning en watervergunning vanaf 30 maart 2019 in te zien bij de gemeente Landerd en de Omgevingsdienst Brabant Noord. Voor locatie, tijdstippen en dagen waarop de stukken zijn in te zien verwijzen wij u naar de website van de gemeente Landerd en de Omgevingsdienst Brabant Noord (ODBN). </text:p>
            <text:p text:style-name="common-al"/>
            <text:p text:style-name="tussenkopcur">Bezwaar tegen de watervergunning</text:p>
            <text:p text:style-name="common-al">Indien u het als belanghebbende niet eens bent met dit besluit kunt u een gemotiveerd bezwaarschrift indienen. Dat kan gedurende zes weken na de verzenddatum van dit besluit. Het bezwaarschrift kunt u zowel digitaal als schriftelijk indienen.</text:p>
            <text:p text:style-name="common-al"/>
            <text:p text:style-name="common-al">
            <text:span text:style-name="nadrukcur">Hoe maakt u digitaal bezwaar?</text:span>
            <text:span text:style-name="nadrukvet"/>
          </text:p>
            <text:p text:style-name="common-al">U kunt met DigiD uw bezwaarschrift indienen. Via <text:a xlink:href="https://www.aaenmaas.nl/producten/bezwaar-tegen-beslissing-bestuursorgaan.html" xlink:type="simple">https://www.aaenmaas.nl/producten/bezwaar-tegen-beslissing-bestuursorgaan.html</text:a> vindt u hoe dit kan.</text:p>
            <text:p text:style-name="common-al"/>
            <text:p text:style-name="common-al">
            <text:span text:style-name="nadrukcur">Maakt u liever schriftelijk bezwaar?</text:span>
          </text:p>
            <text:p text:style-name="common-al">Richt het bezwaarschrift dan aan het dagelijks bestuur van waterschap Aa en Maas, Postbus 5049, 5201 GA ’s-Hertogenbosch. Voeg bij uw bezwaarschrift tevens een kopie van het besluit, zodat wij u sneller van dienst kunnen zijn.</text:p>
            <text:p text:style-name="common-al"/>
            <text:p text:style-name="common-al">Het bezwaarschrift moet op grond van artikel 6:5 van de Algemene wet bestuursrecht ten minste bevatten:</text:p>
            <text:p text:style-name="common-al">de naam en het adres van de indiener;</text:p>
            <text:p text:style-name="common-al">de dagtekening;</text:p>
            <text:p text:style-name="common-al">een omschrijving van het besluit waartegen het bezwaar is gericht;</text:p>
            <text:p text:style-name="common-al">de gronden van het bezwaar, en;</text:p>
            <text:p text:style-name="common-al">uw handtekening.</text:p>
            <text:p text:style-name="common-al"/>
            <text:p text:style-name="common-al">In plaats van het schrijven van een brief kunt u gebruikmaken van het formulier 'Bezwaar tegen beslissing bestuursorgaan' (onderaan de website onder 'Aanvragen' of via <text:a xlink:href="https://www.aaenmaas.nl/producten/bezwaar-tegen-beslissing-bestuursorgaan.html" xlink:type="simple">https://www.aaenmaas.nl/producten/bezwaar-tegen-beslissing-bestuursorgaan.html</text:a>).<text:span text:style-name="nadrukvet"/>Dit formulier is een hulpmiddel om te voldoen aan de bovenstaande vereisten. </text:p>
            <text:p text:style-name="common-al"/>
            <text:p text:style-name="tussenkopcur">Voorlopige voorziening tegen de watervergun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3758</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758</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758</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het lozen van afvalwater dat vrijkomt bij mestverwerking op locatie De Peel 1 te Zeeland.</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05</meta:user-defined>
    <meta:user-defined meta:name="OVERHEIDop.publicationIssue">3758</meta:user-defined>
    <meta:user-defined meta:name="OVERHEIDop.WsbID/DC.identifier">wsb-2019-3758</meta:user-defined>
    <meta:user-defined meta:name="OVERHEID.TaxonomieBeleidsagenda/OVERHEID.category">Natuur en milieu | Organisatie en beleid</meta:user-defined>
    <meta:user-defined meta:name="OVERHEIDop.referentienummer">17.D05107</meta:user-defined>
    <meta:user-defined meta:name="DCTERMS.abstract">De Watervergunning heeft betrekking op het lozen van afvalwater dat vrijkomt bij een nieuwe mestverwerkingsinstallatie op de locatie De Peel 1 te Zeelan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411VD</meta:user-defined>
    <meta:user-defined meta:name="OVERHEIDop.woonplaats">Zeeland</meta:user-defined>
    <meta:user-defined meta:name="OVERHEIDop.straatnaam">De Peel</meta:user-defined>
    <meta:user-defined meta:name="OVERHEIDgvop.Informatietype/DC.type">Beschikkingen | afhandeling</meta:user-defined>
    <meta:user-defined meta:name="OVERHEID.Waterschap/OVERHEID.authority">Waterschap Aa en Maas</meta:user-defined>
    <meta:user-defined meta:name="OVERHEID.Waterschap/DCTERMS.publisher">Waterschap Aa en Maas</meta:user-defined>
    <meta:user-defined meta:name="OVERHEID.EPSG28992/DC.spatial">179006 407991</meta:user-defined>
    <meta:user-defined meta:name="OVERHEIDop.versieInformatie"/>
  </office:meta>
</office:document-meta>
</file>