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3976 verleende vergunning voor het uitvoeren van diverse werkzaamheden op het terrein van de veerhaven (pont), nabij de primaire waterkerin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5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5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3976 verleende vergunning voor het uitvoeren van diverse werkzaamheden op het terrein van de veerhaven (pont), nabij de primaire waterkering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57</meta:user-defined>
    <meta:user-defined meta:name="OVERHEIDop.WsbID/DC.identifier">wsb-2019-3757</meta:user-defined>
    <meta:user-defined meta:name="OVERHEID.TaxonomieBeleidsagenda/OVERHEID.category">Ruimte en infrastructuur | Organisatie en beleid</meta:user-defined>
    <meta:user-defined meta:name="DCTERMS.abstract">het uitvoeren van diverse werkzaamheden op het terrein van de veerhaven (pont), nabij de primaire waterkering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52.475 553197.556</meta:user-defined>
    <meta:user-defined meta:name="OVERHEIDop.versieInformatie"/>
  </office:meta>
</office:document-meta>
</file>