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3841 verleende vergunning voor het aanleggen van telecommunicatiekabels haaks op de regionale waterkering waarbij een waterloop wordt gekruist, nabij Drevelstraa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3841 verleende vergunning voor het aanleggen van telecommunicatiekabels haaks op de regionale waterkering waarbij een waterloop wordt gekruist, nabij Drevelstraat 1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55</meta:user-defined>
    <meta:user-defined meta:name="OVERHEIDop.WsbID/DC.identifier">wsb-2019-3755</meta:user-defined>
    <meta:user-defined meta:name="OVERHEID.TaxonomieBeleidsagenda/OVERHEID.category">Ruimte en infrastructuur | Organisatie en beleid</meta:user-defined>
    <meta:user-defined meta:name="DCTERMS.abstract">het aanleggen van telecommunicatiekabels haaks op de regionale waterkering waarbij een waterloop wordt gekruist, nabij Drevelstraat 1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09.322 519293.692</meta:user-defined>
    <meta:user-defined meta:name="OVERHEIDop.versieInformatie"/>
  </office:meta>
</office:document-meta>
</file>