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-Vlisterdijk 19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151)  Het onttrekken van grondwater bij het uitvoeren van werkzaamheden ter plaatse van West-Vlisterdijk 19 in Vlist. Er wordt gedurende een beperkte periode grondwater onttrokken en geloosd met een debiet van maximaal 3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5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5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est-Vlisterdijk 19 in Vli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3752</meta:user-defined>
    <meta:user-defined meta:name="OVERHEIDop.WsbID/DC.identifier">wsb-2019-37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H 19</meta:user-defined>
    <meta:user-defined meta:name="OVERHEIDop.woonplaats">Vlist</meta:user-defined>
    <meta:user-defined meta:name="OVERHEIDop.straatnaam">West-Vlisterdijk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049 444612</meta:user-defined>
    <meta:user-defined meta:name="OVERHEIDop.versieInformatie"/>
  </office:meta>
</office:document-meta>
</file>