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4471 verleende vergunning voor uitvoeren van diverse werkzaamheden in het kader van renovatie Kogerpolderbrug aan beide zijden begrensd door een regionale waterkering nabij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4471 verleende vergunning voor uitvoeren van diverse werkzaamheden in het kader van renovatie Kogerpolderbrug aan beide zijden begrensd door een regionale waterkering nabij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51</meta:user-defined>
    <meta:user-defined meta:name="OVERHEIDop.WsbID/DC.identifier">wsb-2019-3751</meta:user-defined>
    <meta:user-defined meta:name="OVERHEID.TaxonomieBeleidsagenda/OVERHEID.category">Ruimte en infrastructuur | Organisatie en beleid</meta:user-defined>
    <meta:user-defined meta:name="DCTERMS.abstract">uitvoeren van diverse werkzaamheden in het kader van renovatie Kogerpolderbrug aan beide zijden begrensd door een regionale waterkering nabij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53.798 507885.007</meta:user-defined>
    <meta:user-defined meta:name="OVERHEIDop.versieInformatie"/>
  </office:meta>
</office:document-meta>
</file>