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peilbesluit polder Prins Alexander en Eendragtspolder Hoogheemraadschap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ijkgraaf en hoogheemraden maken bekend dat in de vergadering van het dagelijks bestuur van 26 maart 2019, het peilbesluit voor de polder Capelle aan den IJssel in ontwerp is vastgesteld. Met een peilbesluit worden de waterstanden (het waterpeil) voor een bepaald gebied vastgelegd. </text:p>
            <text:p text:style-name="common-al"/>
            <text:p text:style-name="common-al">
            <text:span text:style-name="nadrukvet">Terinzagelegging</text:span>
          </text:p>
            <text:p text:style-name="common-al">Het peilbesluit en de toelichting liggen van 8 april 2019 met tot en met 19 mei 2019 ter inzage op het kantoor van Schieland en de Krimpenerwaard. U vindt de stukken ook als bijlage bij deze bekendmaking.</text:p>
            <text:p text:style-name="common-al">In deze periode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de heer M. Hogenkamp, via tel. 010 45 37 200. </text:p>
            <text:p text:style-name="common-al"> </text:p>
            <text:p text:style-name="common-al">
            <text:span text:style-name="nadrukvet"> Verdere procedure </text:span>
          </text:p>
            <text:p text:style-name="common-al">Na afloop van de inspraaktermijn wordt een eindverslag (nota van beantwoording) opgesteld met daarin een overzicht van de gevolgde inspraakprocedure, een weergave van de zienswijzen en een gemotiveerde reactie op de zienswijzen. Naar verwachting zal het ontwerp-peilbesluit, samen met de nota van beantwoording ter vaststelling worden voorgelegd aan de verenigde vergadering van Schieland en de Krimpenerwaard.</text:p>
            <text:p text:style-name="common-al"> </text:p>
            <text:p text:style-name="common-al">
            <text:span text:style-name="nadrukvet"> Meer informatie </text:span>
          </text:p>
            <text:p text:style-name="common-al">Voor meer informatie over dit peilbesluit kunt u contact opnemen met de heer M. Hogenkamp, via tel. 010 45 37 2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4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eilbesluit polder Prins Alexander en Eendragtspolder Hoogheemraadschap van Schieland en de Krimpenerwaa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749</meta:user-defined>
    <meta:user-defined meta:name="OVERHEIDop.WsbID/DC.identifier">wsb-2019-3749</meta:user-defined>
    <meta:user-defined meta:name="OVERHEID.TaxonomieBeleidsagenda/OVERHEID.category">Natuur en milieu | Organisatie en beleid</meta:user-defined>
    <meta:user-defined meta:name="OVERHEID.Gemeente/DC.spatial">Rotterdam</meta:user-defined>
    <meta:user-defined meta:name="OVERHEID.Gemeente/DC.spatial">Capelle aan den IJssel</meta:user-defined>
    <meta:user-defined meta:name="OVERHEID.Gemeente/DC.spatial">Zuidpla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Bijlage 3 - Hoogtekaart|exb-2019-17122</meta:user-defined>
    <meta:user-defined meta:name="OVERHEIDop.externeBijlage">Bijlage 4 - Drooglegging|exb-2019-17123</meta:user-defined>
    <meta:user-defined meta:name="OVERHEIDop.externeBijlage">Bijlage 5 - Waterkwaliteit|exb-2019-17124</meta:user-defined>
    <meta:user-defined meta:name="OVERHEIDop.externeBijlage">Bijlage 6 - Watersystemen|exb-2019-17125</meta:user-defined>
    <meta:user-defined meta:name="OVERHEIDop.externeBijlage">Bijlage 7 - Schouwpeilen A0|exb-2019-17126</meta:user-defined>
    <meta:user-defined meta:name="OVERHEIDop.externeBijlage">Bijlage 8 - Vigerend Peilbesluit|exb-2019-17127</meta:user-defined>
    <meta:user-defined meta:name="OVERHEIDop.externeBijlage">Toelichting peilbesluit PPAE|exb-2019-17128</meta:user-defined>
    <meta:user-defined meta:name="OVERHEIDop.externeBijlage">Bijlage 2 - Grondgebruik|exb-2019-17129</meta:user-defined>
    <meta:user-defined meta:name="OVERHEIDop.externeBijlage">Bijlage 9 - Peilbesluitkaart PPAE|exb-2019-17130</meta:user-defined>
    <meta:user-defined meta:name="OVERHEIDop.versieInformatie"/>
  </office:meta>
</office:document-meta>
</file>