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Klappolder 1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4078)  Het onttrekken van grondwater bij het aanbrengen van een tweetal putten ter plaatse van Klappolder 1 in Bleiswijk. In de maand april wordt er daarom gedurende enkele dagen grondwater onttrokken met een debiet van maximaal 135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4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4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4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Klappolder 1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3746</meta:user-defined>
    <meta:user-defined meta:name="OVERHEIDop.WsbID/DC.identifier">wsb-2019-374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LP 1</meta:user-defined>
    <meta:user-defined meta:name="OVERHEIDop.woonplaats">Bleiswijk</meta:user-defined>
    <meta:user-defined meta:name="OVERHEIDop.straatnaam">Klappolder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098 448800</meta:user-defined>
    <meta:user-defined meta:name="OVERHEIDop.versieInformatie"/>
  </office:meta>
</office:document-meta>
</file>